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36
      <text:tab/>GEWIJZIGDE MOTIE VAN HET LID OUWEHAND</text:h>
      <text:p text:style-name="ifm_p_ifm">Voorgesteld 23 februari 2017</text:p>
      <text:p text:style-name="ifm_p_mt.3.76mm_ifm">De Kamer,</text:p>
      <text:p text:style-name="ifm_p_mt.3.76mm_ifm">gehoord de beraadslaging,</text:p>
      <text:p text:style-name="ifm_p_mt.3.76mm_ifm">constaterende dat er voor productie van palmolie op grote schaal ontbossing plaatsvindt waarbij mensen van hun land worden verdreven en bedreigde dieren nog meer leefgebied verliezen waardoor bijvoorbeeld de orang-oetang op de rand van uitsterven staat,</text:p>
      <text:p text:style-name="ifm_p_mt.3.76mm_ifm">overwegende dat er voor palmolieproductie vaak gebruik wordt gemaakt van «hakken en branden» methoden die voor een grote uitstoot van broeikasgassen zorgen en de luchtkwaliteit zeer negatief beïnvloeden,</text:p>
      <text:p text:style-name="ifm_p_mt.3.76mm_ifm">constaterende dat er bij de productie van palmolie grote hoeveelheden landbouwgif worden gebruikt die water en bodem vervuilen en de volksgezondheid bedreigen,</text:p>
      <text:p text:style-name="ifm_p_mt.3.76mm_ifm">constaterende dat de aanpak van het bedrijfsleven om palmolie te verduurzamen via de in 2004 opgerichte Roundtable on Sustainable Palmoil (RSPO) geen tastbare verbetering van deze situatie heeft weten te bereiken,</text:p>
      <text:p text:style-name="ifm_p_mt.3.76mm_ifm">overwegende dat Nederland een van de grootste importeurs van palmolie is,</text:p>
      <text:p text:style-name="ifm_p_mt.3.76mm_ifm">verzoekt de regering, een plan van aanpak te presenteren om de import van palmolie te verminder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36<text:tab/><text:page-number text:select-page="current"/></text:p>
      </style:footer>
    </style:master-page>
    <style:master-page xmlns:sdu-fn="http://schema.sdu.nl/2011/07/functions" style:name="Landscape" style:page-layout-name="landscape-margin-text">
      <style:footer>
        <text:p text:style-name="footer">Tweede Kamer, vergaderjaar 2016-2017, 30 196,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Gewijzigde motie (nader); Gewijzigde motie van het lid Ouwehand (t.v.v. 30196-528) over een plan van aanpak om de import van palmolie te verminderen</dc:title>
    <meta:user-defined meta:name="OVERHEIDop.ParlID/DC.identifier">kst-30196-536</meta:user-defined>
    <meta:user-defined meta:name="OVERHEIDop.ondernummer">536</meta:user-defined>
    <meta:user-defined meta:name="DCTERMS.W3CDTF/DCTERMS.available">2017-02-27</meta:user-defined>
    <meta:user-defined meta:name="OVERHEIDop.KamerstukTypen/DC.type">Motie</meta:user-defined>
    <meta:user-defined meta:name="OVERHEIDop.dossiernummer">30196</meta:user-defined>
    <meta:user-defined meta:name="OVERHEIDop.documenttitel">Gewijzigde motie van het lid Ouwehand (t.v.v. 30196-528) over een plan van aanpak om de import van palmolie te verminderen</meta:user-defined>
    <meta:user-defined meta:name="OVERHEIDop.Parlementair/DC.type">Kamerstuk</meta:user-defined>
    <meta:user-defined meta:name="OVERHEIDop.indiener">E. Ouwehand</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Gewijzigde motie (nader); Gewijzigde motie van het lid Ouwehand (t.v.v. 30196-528) over een plan van aanpak om de import van palmolie te verminderen</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