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2
      <text:tab/>MOTIE VAN DE LEDEN JAN VOS EN AGNES MULDER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de regering na het energieakkoord wil gaan sturen op alleen CO<text:span text:style-name="ifm_span_font.subscript_ifm">2</text:span>-reductie;</text:p>
      <text:p text:style-name="ifm_p_mt.3.76mm_ifm">overwegende dat het belangrijkste instrument om op CO<text:span text:style-name="ifm_span_font.subscript_ifm">2</text:span>-reductie te sturen, het ETS, niet goed werkt, en niet duidelijk is wanneer dit wel het geval zal zijn;</text:p>
      <text:p text:style-name="ifm_p_mt.3.76mm_ifm">overwegende dat de regering in de praktijk veel effectiever blijkt te kunnen sturen, ook op nationaal niveau, op de doelstellingen voor duurzame energie en energiebesparing;</text:p>
      <text:p text:style-name="ifm_p_mt.3.76mm_ifm">verzoekt de regering, het huidige beleid met de drie separate en elkaar versterkende doelstellingen voor duurzame energie, energiebesparing en CO<text:span text:style-name="ifm_span_font.subscript_ifm">2</text:span>-reductie voort te zetten,</text:p>
      <text:p text:style-name="ifm_p_mt.3.76mm_ifm">en gaat over tot de orde van de dag.</text:p>
      <text:p text:style-name="ifm_p_mt.3.76mm_ifm">Jan Vo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Jan Vos en Agnes Mulder over voortzetten van het beleid met de doelen duurzame energie, energiebesparing en CO2-reductie</dc:title>
    <meta:user-defined meta:name="OVERHEIDop.ParlID/DC.identifier">kst-30196-512</meta:user-defined>
    <meta:user-defined meta:name="OVERHEIDop.ondernummer">512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Jan Vos en Agnes Mulder over voortzetten van het beleid met de doelen duurzame energie, energiebesparing en CO2-reductie</meta:user-defined>
    <meta:user-defined meta:name="OVERHEIDop.Parlementair/DC.type">Kamerstuk</meta:user-defined>
    <meta:user-defined meta:name="OVERHEIDop.indiener">A.H. (Agnes) Mulder</meta:user-defined>
    <meta:user-defined meta:name="OVERHEIDop.indiener">J.C. (Jan) Vo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Jan Vos en Agnes Mulder over voortzetten van het beleid met de doelen duurzame energie, energiebesparing en CO2-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