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09<text:tab/>MOTIE VAN HET LID VAN TONGEREN C.S. 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de Kamer zich eerder heeft uitgesproken voor:</text:p>
      <text:p text:style-name="ifm_p_indent.-5mm_mleft.5mm_ifm">•<text:tab/>een Europese, bindende doelstelling voor duurzame energie per lidstaat (33 858, nr. 23, Van Tongeren/Dik Faber);</text:p>
      <text:p text:style-name="ifm_p_indent.-5mm_mleft.5mm_ifm">•<text:tab/>streven naar het louter verkopen van emissieloze (nieuwe) auto's in 2025 (30 196, nr. 449, Jan Vos c.s.);</text:p>
      <text:p text:style-name="ifm_p_indent.-5mm_mleft.5mm_ifm">•<text:tab/>uitfasering van alle kolencentrales in Nederland (34 302, nr. 99, Van Weyenberg/Van Veldhoven);</text:p>
      <text:p text:style-name="ifm_p_indent.-5mm_mleft.5mm_ifm">•<text:tab/>de verstrekking van nieuwe SDE+-subsidie voor de bij- en meestook van biomassa in kolencentrales per direct, dan wel zo snel mogelijk, stopzetten (31 239, nr. 230, Jan Vos c.s.);</text:p>
      <text:p text:style-name="ifm_p_mt.3.76mm_ifm">verzoekt de regering, haar Energieagenda overeenkomstig de dicta van bovengenoemde, reeds aangenomen moties aan te passen, en de Kamer op korte termijn haar aangepaste Energieagenda toe te sturen,</text:p>
      <text:p text:style-name="ifm_p_mt.3.76mm_ifm">en gaat over tot de orde van de dag.</text:p>
      <text:p text:style-name="ifm_p_mt.3.76mm_ifm">Van Tongeren</text:p>
      <text:p text:style-name="ifm_p_ifm">Jan Vos</text:p>
      <text:p text:style-name="ifm_p_ifm">Van Veldhoven</text:p>
      <text:p text:style-name="ifm_p_ifm">Dik-Faber</text:p>
      <text:p text:style-name="ifm_p_ifm">Ouwehand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Tongeren c.s. over het aanpassen van de Energieagenda overeenkomstig aangenomen moties</dc:title>
    <meta:user-defined meta:name="OVERHEIDop.ParlID/DC.identifier">kst-30196-509</meta:user-defined>
    <meta:user-defined meta:name="OVERHEIDop.ondernummer">509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het aanpassen van de Energieagenda overeenkomstig aangenomen moties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indiener">R.K. Dik-Faber</meta:user-defined>
    <meta:user-defined meta:name="OVERHEIDop.indiener">E. Ouwehand</meta:user-defined>
    <meta:user-defined meta:name="OVERHEIDop.indiener">E.M.A. Smaling</meta:user-defined>
    <meta:user-defined meta:name="OVERHEIDop.indiener">L. van Tongeren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het aanpassen van de Energieagenda overeenkomstig aangenomen mo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