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9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495
      <text:tab/>MOTIE VAN DE LEDEN VAN VELDHOVEN EN KOOLMEES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overwegende dat nul-op-de-meterwoningen met een (tijdelijke) gasaansluiting in aanmerking kunnen komen voor een energieprestatievergoeding (epv);</text:p>
      <text:p text:style-name="ifm_p_mt.3.76mm_ifm">overwegende dat duidelijkheid moet worden geboden aan bewoner, corporatie en netbeheerder over de duur van deze tijdelijkheid en de omstandigheden waaronder besloten kan worden een woning als nul-op-de-meter-ready te typeren;</text:p>
      <text:p text:style-name="ifm_p_mt.3.76mm_ifm">overwegende dat netbeheerders gasinfrastructuur aanleggen voor een periode van 40 jaar en dat daarbij voorkomen dient te worden dat sprake is van maatschappelijke kapitaalvernietiging;</text:p>
      <text:p text:style-name="ifm_p_mt.3.76mm_ifm">verzoekt de regering, er zorg voor te dragen dat zogenoemde nul-op-de-meter-readywoningen níét in aanmerking komen voor de epv als het onderliggende gasnet de komende tien jaar in aanmerking komt voor vervanging,</text:p>
      <text:p text:style-name="ifm_p_mt.3.76mm_ifm">en gaat over tot de orde van de dag.</text:p>
      <text:p text:style-name="ifm_p_mt.3.76mm_ifm">Van Veldhoven</text:p>
      <text:p text:style-name="ifm_p_ifm"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96, nr. 4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96, nr. 4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de leden Van Veldhoven en Koolmees over geen epv als het onderliggende gasnet de komende tien jaar in aanmerking komt voor vervanging</dc:title>
    <meta:user-defined meta:name="OVERHEIDop.ParlID/DC.identifier">kst-30196-495</meta:user-defined>
    <meta:user-defined meta:name="OVERHEIDop.ondernummer">495</meta:user-defined>
    <meta:user-defined meta:name="DCTERMS.W3CDTF/DCTERMS.available">2016-12-27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Van Veldhoven en Koolmees over geen epv als het onderliggende gasnet de komende tien jaar in aanmerking komt voor vervanging</meta:user-defined>
    <meta:user-defined meta:name="OVERHEIDop.Parlementair/DC.type">Kamerstuk</meta:user-defined>
    <meta:user-defined meta:name="OVERHEIDop.indiener">W. Koolmees</meta:user-defined>
    <meta:user-defined meta:name="OVERHEIDop.indiener">S. van Veldhoven</meta:user-defined>
    <meta:user-defined meta:name="OVERHEIDop.vergaderjaar">2016-2017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Van Veldhoven en Koolmees over geen epv als het onderliggende gasnet de komende tien jaar in aanmerking komt voor vervan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