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92
      <text:tab/>MOTIE VAN HET LID VOORTMAN</text:h>
      <text:p text:style-name="ifm_p_ifm">Voorgesteld 22 december 2016</text:p>
      <text:p text:style-name="ifm_p_mt.3.76mm_ifm">De Kamer,</text:p>
      <text:p text:style-name="ifm_p_mt.3.76mm_ifm">gehoord de beraadslaging,</text:p>
      <text:p text:style-name="ifm_p_mt.3.76mm_ifm">constaterende dat de Energieagenda beleidsrichting geeft aan het uitfaseren van het gasnet en dat de aangenomen motie-Van Tongeren/Jan Vos van 1 november 2016 het tijdpad van uitfasering van aardgas expliciet maakt;</text:p>
      <text:p text:style-name="ifm_p_mt.3.76mm_ifm">overwegende dat vergoedingen die de regionale netbeheerders vragen om een gasaansluiting te verwijderen sterk verschillen per netbeheerder en als zeer hoog worden ervaren;</text:p>
      <text:p text:style-name="ifm_p_mt.3.76mm_ifm">constaterende dat het verwijderen van de gasaansluiting binnen de werkzaamheden in het gereguleerd domein van de netbeheerders valt, maar dat door de ACM geen gereguleerde tarieven zijn vastgesteld;</text:p>
      <text:p text:style-name="ifm_p_mt.3.76mm_ifm">verzoekt de regering, met de netbeheerders in gesprek te gaan teneinde te komen tot een landelijke, uniforme benadering van het afkoppelen van het gasnet, waarbij niet de kostendekkendheid maar de beleidskeuze tot uitfasering van het gasnet de hoogte van het tarief moet bepalen, en de Kamer te informeren over de uitkomsten van dit gesprek en de gemaakte keuzes ten aanzien van de afsluitkost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92<text:tab/><text:page-number text:select-page="current"/></text:p>
      </style:footer>
    </style:master-page>
    <style:master-page xmlns:sdu-fn="http://schema.sdu.nl/2011/07/functions" style:name="Landscape" style:page-layout-name="landscape-margin-text">
      <style:footer>
        <text:p text:style-name="footer">Tweede Kamer, vergaderjaar 2016-2017, 30 196,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oortman over een landelijke, uniforme benadering van het afkoppelen van het gasnet</dc:title>
    <meta:user-defined meta:name="OVERHEIDop.ParlID/DC.identifier">kst-30196-492</meta:user-defined>
    <meta:user-defined meta:name="OVERHEIDop.ondernummer">492</meta:user-defined>
    <meta:user-defined meta:name="DCTERMS.W3CDTF/DCTERMS.available">2016-12-27</meta:user-defined>
    <meta:user-defined meta:name="OVERHEIDop.KamerstukTypen/DC.type">Motie</meta:user-defined>
    <meta:user-defined meta:name="OVERHEIDop.dossiernummer">30196</meta:user-defined>
    <meta:user-defined meta:name="OVERHEIDop.documenttitel">Motie van het lid Voortman over een landelijke, uniforme benadering van het afkoppelen van het gasnet</meta:user-defined>
    <meta:user-defined meta:name="OVERHEIDop.Parlementair/DC.type">Kamerstuk</meta:user-defined>
    <meta:user-defined meta:name="OVERHEIDop.indiener">L.G.J. Voortman</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oortman over een landelijke, uniforme benadering van het afkoppelen van het gasne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