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89
      <text:tab/>MOTIE VAN HET LID ALBERT DE VRIE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het in het energieakkoord opgenomen besparingsdoel voor de gebouwde omgeving in 2020 niet wordt gehaald;</text:p>
      <text:p text:style-name="ifm_p_mt.3.76mm_ifm">overwegende dat met name de besparing in koopwoningen achterblijft;</text:p>
      <text:p text:style-name="ifm_p_mt.3.76mm_ifm">overwegende dat belangrijke redenen daarvoor zijn dat particulieren de markt slecht kunnen overzien en dat rente en afschrijving van investeringen niet aan het object (de woning) gekoppeld kunnen worden;</text:p>
      <text:p text:style-name="ifm_p_mt.3.76mm_ifm">verzoekt de regering, de optie te onderzoeken tot het aanbieden van aan de woning gekoppelde woondiensten die leiden tot energiebesparing en energieopwekking en die via de energierekening kunnen worden verrekend;</text:p>
      <text:p text:style-name="ifm_p_mt.3.76mm_ifm">verzoekt de regering voorts om netwerkbedrijven dan wel energiebedrijven een leveranciersverplichting op te leggen tot levering van een nader vast te stellen jaarlijks minimaal volume van dit soort woondiensten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Albert de Vries over aan de woning gekoppelde woondiensten die leiden tot energiebesparing</dc:title>
    <meta:user-defined meta:name="OVERHEIDop.ParlID/DC.identifier">kst-30196-489</meta:user-defined>
    <meta:user-defined meta:name="OVERHEIDop.ondernummer">489</meta:user-defined>
    <meta:user-defined meta:name="DCTERMS.W3CDTF/DCTERMS.available">2016-12-2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Albert de Vries over aan de woning gekoppelde woondiensten die leiden tot energiebesparing</meta:user-defined>
    <meta:user-defined meta:name="OVERHEIDop.Parlementair/DC.type">Kamerstuk</meta:user-defined>
    <meta:user-defined meta:name="OVERHEIDop.indiener">A.A. (Albert) de Vries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Albert de Vries over aan de woning gekoppelde woondiensten die leiden tot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