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4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451<text:tab/>GEWIJZIGDE MOTIE VAN DE LEDEN SMALING EN VAN VELDHOVEN TER VERVANGING VAN DIE GEDRUKT ONDER NR. 446</text:h>
      <text:p text:style-name="ifm_p_ifm">Voorgesteld 29 maart 2016</text:p>
      <text:p text:style-name="ifm_p_mt.3.76mm_ifm">De Kamer,</text:p>
      <text:p text:style-name="ifm_p_mt.3.76mm_ifm">gehoord de beraadslaging,</text:p>
      <text:p text:style-name="ifm_p_mt.3.76mm_ifm">overwegende dat de kosten en baten van opwekking en gebruik van duurzame energie permanent in beweging zijn;</text:p>
      <text:p text:style-name="ifm_p_mt.3.76mm_ifm">constaterende dat wind nu nog een lagere per unit-kostprijs lijkt te hebben dan zon, maar dat de laatste aan een inhaalslag bezig lijkt als gevolg van enerzijds massaproductie en anderzijds verwachte rendementsstijgingen;</text:p>
      <text:p text:style-name="ifm_p_mt.3.76mm_ifm">van mening dat keuzes voor technologieontwikkeling gericht moeten zijn op de toekomst;</text:p>
      <text:p text:style-name="ifm_p_mt.3.76mm_ifm">verzoekt de regering, een maatschappelijke kosten-batenanalyse uit te voeren die de geschatte perspectieven voor energieopwekking uit zon en wind op land, nu en in de toekomst, inzichtelijk maken, en dat mee te nemen in toekomstige investeringen.</text:p>
      <text:p text:style-name="ifm_p_mt.3.76mm_ifm">en gaat over tot de orde van de dag.</text:p>
      <text:p text:style-name="ifm_p_mt.3.76mm_ifm">Smaling</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96, nr. 451<text:tab/><text:page-number text:select-page="current"/></text:p>
      </style:footer>
    </style:master-page>
    <style:master-page xmlns:sdu-fn="http://schema.sdu.nl/2011/07/functions" style:name="Landscape" style:page-layout-name="landscape-margin-text">
      <style:footer>
        <text:p text:style-name="footer">Tweede Kamer, vergaderjaar 2015-2016, 30 196, nr. 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uurzame ontwikkeling en beleid; Gewijzigde motie (nader); Gewijzigde motie van de leden Smaling en Van Veldhoven (t.v.v. 30196, nr. 446) over een mkba energieopwekking uit zon en wind op land</dc:title>
    <meta:user-defined meta:name="OVERHEIDop.ParlID/DC.identifier">kst-30196-451</meta:user-defined>
    <meta:user-defined meta:name="OVERHEIDop.ondernummer">451</meta:user-defined>
    <meta:user-defined meta:name="DCTERMS.W3CDTF/DCTERMS.available">2016-03-31</meta:user-defined>
    <meta:user-defined meta:name="OVERHEIDop.KamerstukTypen/DC.type">Motie</meta:user-defined>
    <meta:user-defined meta:name="OVERHEIDop.dossiernummer">30196</meta:user-defined>
    <meta:user-defined meta:name="OVERHEIDop.documenttitel">Gewijzigde motie van de leden Smaling en Van Veldhoven (t.v.v. 30196, nr. 446) over een mkba energieopwekking uit zon en wind op land</meta:user-defined>
    <meta:user-defined meta:name="OVERHEIDop.Parlementair/DC.type">Kamerstuk</meta:user-defined>
    <meta:user-defined meta:name="OVERHEIDop.indiener">S. van Veldhoven</meta:user-defined>
    <meta:user-defined meta:name="OVERHEIDop.indiener">E.M.A. Smaling</meta:user-defined>
    <meta:user-defined meta:name="OVERHEIDop.vergaderjaar">2015-2016</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Gewijzigde motie (nader); Gewijzigde motie van de leden Smaling en Van Veldhoven (t.v.v. 30196, nr. 446) over een mkba energieopwekking uit zon en wind op land</meta:user-defined>
    <meta:user-defined meta:name="OVERHEIDop.publicationName">Kamerstuk</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