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4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440
      <text:tab/>MOTIE VAN HET LID VAN TONGEREN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overwegende dat elektrisch vervoer een bijdrage geeft aan schone lucht en een beter klimaat;</text:p>
      <text:p text:style-name="ifm_p_mt.3.76mm_ifm">overwegende dat het aantal laadpalen voor elektrische auto's nog onvoldoende is;</text:p>
      <text:p text:style-name="ifm_p_mt.3.76mm_ifm">verzoekt de regering, aan de green deal Openbaar Toegankelijke Elektrische Laadinfrastructuur de doelstelling toe te voegen om te streven naar 20% parkeerplekken met een laadpaal in publieke en nieuwe parkeergarages en te streven naar één publieke laadpaal per drie elektrische auto's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196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196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uurzame ontwikkeling en beleid; Motie; Motie van het lid Van Tongeren over meer laadpalen voor elektrische auto's</dc:title>
    <meta:user-defined meta:name="OVERHEIDop.ParlID/DC.identifier">kst-30196-440</meta:user-defined>
    <meta:user-defined meta:name="OVERHEIDop.ondernummer">440</meta:user-defined>
    <meta:user-defined meta:name="DCTERMS.W3CDTF/DCTERMS.available">2016-03-2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over meer laadpalen voor elektrische auto's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over meer laadpalen voor elektrische 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