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3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39
      <text:tab/>MOTIE VAN DE LEDEN VAN TONGEREN EN DIK-FABER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overwegende dat de PALLAS-reactor medische isotopen gaat leveren, maar intussen ook gewerkt wordt aan innovatieve technieken zoals cyclotrons;</text:p>
      <text:p text:style-name="ifm_p_mt.3.76mm_ifm">overwegende dat er nog geen particuliere investeerders zijn;</text:p>
      <text:p text:style-name="ifm_p_ifm">van mening dat bij een besluit over de productie van medische isotopen ook internationale ontwikkelingen meegewogen moeten worden;</text:p>
      <text:p text:style-name="ifm_p_mt.3.76mm_ifm">verzoekt de regering, een helder besluitvormend moment in te bouwen in de besluitvorming;</text:p>
      <text:p text:style-name="ifm_p_mt.3.76mm_ifm">verzoekt de regering tevens, pas verder financieel bij te dragen aan PALLAS als er particuliere investeerders zijn,</text:p>
      <text:p text:style-name="ifm_p_mt.3.76mm_ifm">en gaat over tot de orde van de dag.</text:p>
      <text:p text:style-name="ifm_p_mt.3.76mm_ifm">Van Tonger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de leden Van Tongeren en Dik-Faber over een helder besluitvormingsmoment voor PALLAS</dc:title>
    <meta:user-defined meta:name="OVERHEIDop.ParlID/DC.identifier">kst-30196-439</meta:user-defined>
    <meta:user-defined meta:name="OVERHEIDop.ondernummer">439</meta:user-defined>
    <meta:user-defined meta:name="DCTERMS.W3CDTF/DCTERMS.available">2016-03-24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Van Tongeren en Dik-Faber over een helder besluitvormingsmoment voor PALLAS</meta:user-defined>
    <meta:user-defined meta:name="OVERHEIDop.Parlementair/DC.type">Kamerstuk</meta:user-defined>
    <meta:user-defined meta:name="OVERHEIDop.indiener">R.K. Dik-Faber</meta:user-defined>
    <meta:user-defined meta:name="OVERHEIDop.indiener">L. van Tongeren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Van Tongeren en Dik-Faber over een helder besluitvormingsmoment voor PALL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