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432
      <text:tab/>MOTIE VAN HET LID DIK-FABER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constaterende dat de CO<text:span text:style-name="ifm_span_font.subscript_ifm">2</text:span>-prijs onder de € 5 per ton is gedaald, waardoor de uitstoot van broeikasgassen niet wordt ontmoedigd;</text:p>
      <text:p text:style-name="ifm_p_mt.3.76mm_ifm">constaterende dat de Nederlandsche Bank waarschuwt voor grote schokken voor de economie als niet tijdig wordt ingezet op een CO<text:span text:style-name="ifm_span_font.subscript_ifm">2</text:span>-neutrale economie en daarom pleit voor een hogere koolstofprijs;</text:p>
      <text:p text:style-name="ifm_p_mt.3.76mm_ifm">verzoekt de regering, te streven naar een minimumprijs voor CO<text:span text:style-name="ifm_span_font.subscript_ifm">2</text:span> binnen het Europese emissiehandelsysteem (ETS) of in samenwerking met omringende lan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Dik-Faber over naar een minimumprijs voor CO2</dc:title>
    <meta:user-defined meta:name="OVERHEIDop.ParlID/DC.identifier">kst-30196-432</meta:user-defined>
    <meta:user-defined meta:name="OVERHEIDop.ondernummer">432</meta:user-defined>
    <meta:user-defined meta:name="DCTERMS.W3CDTF/DCTERMS.available">2016-03-2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Dik-Faber over naar een minimumprijs voor CO2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Dik-Faber over naar een minimumprijs voor CO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