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0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400
      <text:tab/>GEWIJZIGDE MOTIE VAN DE LEDEN REMCO DIJKSTRA EN CEGEREK TER VERVANGING VAN DIE GEDRUKT ONDER NR. 396</text:h>
      <text:p text:style-name="ifm_p_ifm">Voorgesteld 16 februari 2016</text:p>
      <text:p text:style-name="ifm_p_mt.3.76mm_ifm">De Kamer,</text:p>
      <text:p text:style-name="ifm_p_mt.3.76mm_ifm">gehoord de beraadslaging,</text:p>
      <text:p text:style-name="ifm_p_mt.3.76mm_ifm">overwegende dat biobrandstoffen een belangrijke rol spelen bij het minder afhankelijk worden van de import van fossiele brandstoffen en het beperken van de CO<text:span text:style-name="ifm_span_font.subscript_ifm">2</text:span>-uitstoot;</text:p>
      <text:p text:style-name="ifm_p_mt.3.76mm_ifm">constaterende dat de Nederlandse regering haar ambities voor brandstoffen en bijmengverplichtingen heeft uitgesproken in het regeerakkoord en het energieakkoord en dat in het in Parijs gesloten klimaatakkoord CO<text:span text:style-name="ifm_span_font.subscript_ifm">2</text:span>-reductie centraal staat;</text:p>
      <text:p text:style-name="ifm_p_mt.3.76mm_ifm">constaterende dat het huidige groeipad voor biobrandstoffen echter niet verdergaat dan het jaar 2020 en investeringszekerheid voor de periode daarna ontbreekt;</text:p>
      <text:p text:style-name="ifm_p_mt.3.76mm_ifm">verzoekt de regering om, onderzoek te doen naar het groeipad voor (meer) bijmenging van biobrandstoffen voor de periode 2020–2030 om een omslag naar meer geavanceerdere biobrandstoffen te kunnen bereiken,</text:p>
      <text:p text:style-name="ifm_p_mt.3.76mm_ifm">en de Kamer hierover voor 1 juli 2016 te rapporteren,</text:p>
      <text:p text:style-name="ifm_p_mt.3.76mm_ifm">en gaat over tot de orde van de dag.</text:p>
      <text:p text:style-name="ifm_p_mt.3.76mm_ifm">Remco Dijkstra</text:p>
      <text:p text:style-name="ifm_p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Gewijzigde motie (nader); Gewijzigde motie van de leden Remco Dijkstra en Cegerek (t.v.v. 30196, nr. 396) over onderzoek naar meer bijmengen van biobrandstoffen</dc:title>
    <meta:user-defined meta:name="OVERHEIDop.ParlID/DC.identifier">kst-30196-400</meta:user-defined>
    <meta:user-defined meta:name="OVERHEIDop.ondernummer">400</meta:user-defined>
    <meta:user-defined meta:name="DCTERMS.W3CDTF/DCTERMS.available">2016-02-19</meta:user-defined>
    <meta:user-defined meta:name="OVERHEIDop.KamerstukTypen/DC.type">Motie</meta:user-defined>
    <meta:user-defined meta:name="OVERHEIDop.dossiernummer">30196</meta:user-defined>
    <meta:user-defined meta:name="OVERHEIDop.documenttitel">Gewijzigde motie van de leden Remco Dijkstra en Cegerek (t.v.v. 30196, nr. 396) over onderzoek naar meer bijmengen van biobrandstoffen</meta:user-defined>
    <meta:user-defined meta:name="OVERHEIDop.Parlementair/DC.type">Kamerstuk</meta:user-defined>
    <meta:user-defined meta:name="OVERHEIDop.indiener">Y. Cegerek</meta:user-defined>
    <meta:user-defined meta:name="OVERHEIDop.indiener">R.J. (Remco) Dijkstra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Gewijzigde motie (nader); Gewijzigde motie van de leden Remco Dijkstra en Cegerek (t.v.v. 30196, nr. 396) over onderzoek naar meer bijmengen van bio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