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8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388<text:tab/>NADER GEWIJZIGDE MOTIE VAN DE LEDEN JAN VOS EN VAN TONGEREN TER VERVANGING VAN DIE GEDRUKT ONDER NR. 378</text:h>
      <text:p text:style-name="ifm_p_ifm">Voorgesteld 2 februari 2016</text:p>
      <text:p text:style-name="ifm_p_mt.3.76mm_ifm">De Kamer,</text:p>
      <text:p text:style-name="ifm_p_mt.3.76mm_ifm">gehoord de beraadslaging,</text:p>
      <text:p text:style-name="ifm_p_mt.3.76mm_ifm">constaterende dat in de SDE+-regeling voor 2016 bij- en meestook van biomassa (BMS) in kolencentrales is opgenomen dat de eerste fase begin maart 2016 wordt opengesteld en de tweede fase in september 2016;</text:p>
      <text:p text:style-name="ifm_p_mt.3.76mm_ifm">constaterende dat de Kamer de motie-Jan Vos c.s. (32 813, nr. 115) heeft aangenomen, waarin de Kamer uitspreekt dat alle maatregelen moeten worden onderzocht om de uitspraak in de Urgenda-zaak te kunnen naleven, die inhoudt dat de CO<text:span text:style-name="ifm_span_font.subscript_ifm">2</text:span>-uitstoot in 2020 25% lager moet zijn dan in 1990, waaronder nadrukkelijk ook de sluiting van de Nederlandse kolencentrales, en daarnaast de motie-Van Veldhoven/Van Weyenberg (34 302, nr. 99), die voorziet in de uitfasering van de Nederlandse kolencentrales, alsmede de motie-Klaver c.s. (34 300, nr. 24), waarin de Kamer uitspreekt dat het kabinet in 2016 moet starten met de uitvoering van aanvullende maatregelen om de uitstoot van broeikasgassen te reduceren;</text:p>
      <text:p text:style-name="ifm_p_mt.3.76mm_ifm">constaterende dat het kabinet een ibo-CO<text:span text:style-name="ifm_span_font.subscript_ifm">2</text:span> laat opstellen, waarin wordt onderzocht welke maatregelen nodig zullen zijn om invulling te geven aan de uitspraak van de rechter in de klimaatzaak;</text:p>
      <text:p text:style-name="ifm_p_mt.3.76mm_ifm">overwegende dat het kabinet heeft besloten dat de uitspraak in de Urgenda-zaak zal worden gehonoreerd;</text:p>
      <text:p text:style-name="ifm_p_mt.3.76mm_ifm">overwegende dat een halfjaar uitstel van de beschikking van BMS het duurzaamheidsdoel van 14% voor 2020 niet in gevaar brengt;</text:p>
      <text:p text:style-name="ifm_p_mt.3.76mm_ifm">overwegende dat het langdurig voortzetten van de kolencentrales leidt tot langdurig stilzetten van de veel schonere en soms splinternieuwe gascentrales;</text:p>
      <text:p text:style-name="ifm_p_mt.3.76mm_ifm">spreekt uit dat met het toekennen van SDE+ aan biomassa bijstook, de mogelijkheid van uitfasering van de kolencentrales niet negatief mag worden beïnvloed;</text:p>
      <text:p text:style-name="ifm_p_mt.3.76mm_ifm">verzoekt de regering om, de optie bij- en meestook van biomassa in kolencentrales in de SDE+-regeling pas open te stellen nadat:</text:p>
      <text:p text:style-name="ifm_p_indent.-5mm_mleft.5mm_ifm">•<text:tab/>er overeenstemming is over de wijze waarop tegemoetgekomen zal worden aan de uitspraak van de rechter om meer CO<text:span text:style-name="ifm_span_font.subscript_ifm">2</text:span>-reductie te realiseren;</text:p>
      <text:p text:style-name="ifm_p_indent.-5mm_mleft.5mm_ifm">•<text:tab/>er helderheid is over de uitfasering van de kolencentrales,</text:p>
      <text:p text:style-name="ifm_p_mt.3.76mm_ifm">en daarmee uitvoering is gegeven aan de motie-Jan Vos c.s. en de motie-Van Veldhoven/Van Weyenberg en Klaver c.s.;</text:p>
      <text:p text:style-name="ifm_p_mt.3.76mm_ifm">verzoekt de regering tevens, daarbij een helder tijdspad in acht te nemen en de uitvoering van de moties met de Kamer te bespreken alvorens tot implementatie hiervan over te gaan,</text:p>
      <text:p text:style-name="ifm_p_mt.3.76mm_ifm">Jan Vos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3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3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Gewijzigde motie (nader); Nader gewijzigde motie van de leden Jan Vos en Van Tongeren (t.v.v. 30196, nr. 378) over het openstellen in de SDE+ van de bij- en meestook van biomassa</dc:title>
    <meta:user-defined meta:name="OVERHEIDop.ParlID/DC.identifier">kst-30196-388</meta:user-defined>
    <meta:user-defined meta:name="OVERHEIDop.ondernummer">388</meta:user-defined>
    <meta:user-defined meta:name="DCTERMS.W3CDTF/DCTERMS.available">2016-02-04</meta:user-defined>
    <meta:user-defined meta:name="OVERHEIDop.KamerstukTypen/DC.type">Motie</meta:user-defined>
    <meta:user-defined meta:name="OVERHEIDop.dossiernummer">30196</meta:user-defined>
    <meta:user-defined meta:name="OVERHEIDop.documenttitel">Nader gewijzigde motie van de leden Jan Vos en Van Tongeren (t.v.v. 30196, nr. 378) over het openstellen in de SDE+ van de bij- en meestook van biomassa</meta:user-defined>
    <meta:user-defined meta:name="OVERHEIDop.Parlementair/DC.type">Kamerstuk</meta:user-defined>
    <meta:user-defined meta:name="OVERHEIDop.indiener">L. van Tongeren</meta:user-defined>
    <meta:user-defined meta:name="OVERHEIDop.indiener">J.C. (Jan) Vos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Gewijzigde motie (nader); Nader gewijzigde motie van de leden Jan Vos en Van Tongeren (t.v.v. 30196, nr. 378) over het openstellen in de SDE+ van de bij- en meestook van biomass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