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38
      <text:tab/>MOTIE VAN DE LEDEN VAN TONGEREN EN JAN VOS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, om de mondiale temperatuurstijging te beperken, een aanzienlijk deel van de winbare fossiele reserves in de grond moeten blijven;</text:p>
      <text:p text:style-name="ifm_p_mt.3.76mm_ifm">overwegende dat er daardoor financiële risico's kunnen ontstaan voor grote investeerders in olie, gas, en kolenbedrijven;</text:p>
      <text:p text:style-name="ifm_p_mt.3.76mm_ifm">verzoekt de regering, te bezien of er systeemrisico's zijn voor Nederlandse investeringsinstellingen bij het beleggen in gas, olie en kolen,</text:p>
      <text:p text:style-name="ifm_p_mt.3.76mm_ifm">en gaat over tot de orde van de dag.</text:p>
      <text:p text:style-name="ifm_p_mt.3.76mm_ifm">Van Tonger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de leden Van Tongeren en Jan Vos over systeemrisico's voor Nederlandse investeringsinstellingen</dc:title>
    <meta:user-defined meta:name="OVERHEIDop.ParlID/DC.identifier">kst-30196-338</meta:user-defined>
    <meta:user-defined meta:name="OVERHEIDop.ondernummer">338</meta:user-defined>
    <meta:user-defined meta:name="DCTERMS.W3CDTF/DCTERMS.available">2015-06-26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Van Tongeren en Jan Vos over systeemrisico's voor Nederlandse investeringsinstellingen</meta:user-defined>
    <meta:user-defined meta:name="OVERHEIDop.Parlementair/DC.type">Kamerstuk</meta:user-defined>
    <meta:user-defined meta:name="OVERHEIDop.indiener">J.C. (Jan) Vos</meta:user-defined>
    <meta:user-defined meta:name="OVERHEIDop.indiener">L. van Tongeren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Van Tongeren en Jan Vos over systeemrisico's voor Nederlandse investerings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