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4
      <text:tab/>GEWIJZIGDE MOTIE VAN HET LID ALBERT DE VRIES TER VERVANGING VAN DIE GEDRUKT ONDER NR. 312 </text:h>
      <text:p text:style-name="ifm_p_ifm">Voorgesteld 26 mei 2015</text:p>
      <text:p text:style-name="ifm_p_mt.3.76mm_ifm">De Kamer,</text:p>
      <text:p text:style-name="ifm_p_mt.3.76mm_ifm">gehoord de beraadslaging,</text:p>
      <text:p text:style-name="ifm_p_mt.3.76mm_ifm">overwegende dat de doelstelling van energielabeling en het energieakkoord is om tot energiebesparing in de gebouwde omgeving te komen;</text:p>
      <text:p text:style-name="ifm_p_mt.3.76mm_ifm">constaterende dat bij de uitgifte van definitieve energielabels de aanvrager geen maatwerkadvies krijgt van de betrokken EPA-adviseur over besparingsmogelijkheden;</text:p>
      <text:p text:style-name="ifm_p_mt.3.76mm_ifm">constaterende dat de energielabels zoals die nu tot stand komen onvoldoende basis zijn voor hypotheekverstrekkers om ruimere hypotheeknormen te hanteren vanwege de te globale indicatie van de mogelijk te behalen besparing;</text:p>
      <text:p text:style-name="ifm_p_mt.3.76mm_ifm">verzoekt de regering om, in de applicatie waarmee een «definitief» energielabel kan worden aangevraagd, de optie op te nemen die het mogelijk maakt tegelijkertijd een deugdelijk maatwerkadvies tot energiebesparing aan te vrag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4<text:tab/><text:page-number text:select-page="current"/></text:p>
      </style:footer>
    </style:master-page>
    <style:master-page xmlns:sdu-fn="http://schema.sdu.nl/2011/07/functions" style:name="Landscape" style:page-layout-name="landscape-margin-text">
      <style:footer>
        <text:p text:style-name="footer">Tweede Kamer, vergaderjaar 2014-2015, 30 196,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Gewijzigde motie (nader); Gewijzigde motie van het lid Albert De Vries (t.v.v. 30196, nr. 312) over aanvragen van een deugdelijk maatwerkadvies tot energiebesparing</dc:title>
    <meta:user-defined meta:name="OVERHEIDop.ParlID/DC.identifier">kst-30196-314</meta:user-defined>
    <meta:user-defined meta:name="OVERHEIDop.ondernummer">314</meta:user-defined>
    <meta:user-defined meta:name="DCTERMS.W3CDTF/DCTERMS.available">2015-05-27</meta:user-defined>
    <meta:user-defined meta:name="OVERHEIDop.KamerstukTypen/DC.type">Motie</meta:user-defined>
    <meta:user-defined meta:name="OVERHEIDop.dossiernummer">30196</meta:user-defined>
    <meta:user-defined meta:name="OVERHEIDop.documenttitel">Gewijzigde motie van het lid Albert De Vries (t.v.v. 30196, nr. 312) over aanvragen van een deugdelijk maatwerkadvies tot energiebesparing</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het lid Albert De Vries (t.v.v. 30196, nr. 312) over aanvragen van een deugdelijk maatwerkadvies tot energiebesparin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