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287<text:tab/>NADER GEWIJZIGDE MOTIE VAN HET LID JAN VOS C.S. TER VERVANGING VAN DIE GEDRUKT ONDER NR. 286</text:h>
      <text:p text:style-name="ifm_p_ifm">Voorgesteld 20 januari 2015</text:p>
      <text:p text:style-name="ifm_p_mt.3.76mm_ifm">De Kamer,</text:p>
      <text:p text:style-name="ifm_p_mt.3.76mm_ifm">gehoord de beraadslaging,</text:p>
      <text:p text:style-name="ifm_p_mt.3.76mm_ifm">constaterende, dat er veel discussie is over de locatie voor windmolens in de provincie Friesland en dat het voor het draagvlak van groot belang is dat de inpassing op een zo goed mogelijke manier plaatsvindt;</text:p>
      <text:p text:style-name="ifm_p_mt.3.76mm_ifm">constaterende, dat de provinciale staten zich in grote meerderheid hebben uitgesproken voor een locatie in het water (IJsselmeer/langs en op de Afsluitdijk) van 316 megawatt,</text:p>
      <text:p text:style-name="ifm_p_mt.3.76mm_ifm">verzoekt, de regering om, met in achtneming van de doelen uit het energieakkoord, zo veel mogelijk rekening te houden met de gewenste variant van de provincie Friesland over de inpassing van windmolens in het IJsselmeer c.q. op of langs de Afsluitdijk,</text:p>
      <text:p text:style-name="ifm_p_mt.3.76mm_ifm">en gaat over tot de orde van de dag.</text:p>
      <text:p text:style-name="ifm_p_mt.3.76mm_ifm">Jan Vos</text:p>
      <text:p text:style-name="ifm_p_ifm">Monasch</text:p>
      <text:p text:style-name="ifm_p_ifm">Jacobi</text:p>
      <text:p text:style-name="ifm_p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87<text:tab/><text:page-number text:select-page="current"/></text:p>
      </style:footer>
    </style:master-page>
    <style:master-page xmlns:sdu-fn="http://schema.sdu.nl/2011/07/functions" style:name="Landscape" style:page-layout-name="landscape-margin-text">
      <style:footer>
        <text:p text:style-name="footer">Tweede Kamer, vergaderjaar 2014-2015, 30 196,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uurzame ontwikkeling en beleid; Gewijzigde motie (nader); Nader gewijzigde motie van het lid Jan Vos c.s. (t.v.v. 30196, nr. 286) over rekening houden met de wensen van Friesland voor de inpassing van windmolens</dc:title>
    <meta:user-defined meta:name="OVERHEIDop.ParlID/DC.identifier">kst-30196-287</meta:user-defined>
    <meta:user-defined meta:name="OVERHEIDop.ondernummer">287</meta:user-defined>
    <meta:user-defined meta:name="DCTERMS.W3CDTF/DCTERMS.available">2015-01-23</meta:user-defined>
    <meta:user-defined meta:name="OVERHEIDop.KamerstukTypen/DC.type">Motie</meta:user-defined>
    <meta:user-defined meta:name="OVERHEIDop.dossiernummer">30196</meta:user-defined>
    <meta:user-defined meta:name="OVERHEIDop.documenttitel">Nader gewijzigde motie van het lid Jan Vos c.s. (t.v.v. 30196, nr. 286) over rekening houden met de wensen van Friesland voor de inpassing van windmolens</meta:user-defined>
    <meta:user-defined meta:name="OVERHEIDop.Parlementair/DC.type">Kamerstuk</meta:user-defined>
    <meta:user-defined meta:name="OVERHEIDop.indiener">J.S. Monasch</meta:user-defined>
    <meta:user-defined meta:name="OVERHEIDop.indiener">L. Jacobi</meta:user-defined>
    <meta:user-defined meta:name="OVERHEIDop.indiener">A.A. (Albert) de Vries</meta:user-defined>
    <meta:user-defined meta:name="OVERHEIDop.indiener">J.C. (Jan) Vos</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Gewijzigde motie (nader); Nader gewijzigde motie van het lid Jan Vos c.s. (t.v.v. 30196, nr. 286) over rekening houden met de wensen van Friesland voor de inpassing van windmolens</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