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66
      <text:tab/>MOTIE VAN HET LID SMALING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overwegende dat de energiebesparingsprestaties voor de industrie moeilijk zijn te monitoren op het niveau van individuele bedrijven;</text:p>
      <text:p text:style-name="ifm_p_mt.3.76mm_ifm">constaterende dat daarmee geen inzicht ontstaat in koplopers, volgers en achterblijvers;</text:p>
      <text:p text:style-name="ifm_p_mt.3.76mm_ifm">verzoekt de regering, een monitoringssysteem te ontwikkelen dat hier zo veel mogelijk inzicht in verschaft en dit ook te benutten bij de evaluatie van het energieakkoord in 2016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het lid Smaling over een monitoringssysteem voor energiebesparing door de industrie</dc:title>
    <meta:user-defined meta:name="OVERHEIDop.ParlID/DC.identifier">kst-30196-266</meta:user-defined>
    <meta:user-defined meta:name="OVERHEIDop.ondernummer">266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Smaling over een monitoringssysteem voor energiebesparing door de industrie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Smaling over een monitoringssysteem voor energiebesparing door de 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