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1
      <text:tab/>BRIEF VAN DE STAATSSECRETARIS VAN INFRASTRUCTUUR EN MILIEU</text:h>
      <text:p text:style-name="ifm_p_mt.3.76mm_ifm">Aan de Voorzitter van de Tweede Kamer der Staten-Generaal</text:p>
      <text:p text:style-name="ifm_p_mt.3.76mm_ifm">Den Haag, 26 maart 2013</text:p>
      <text:p text:style-name="ifm_p_mt.3.76mm_ifm">Hierbij informeer ik u, mede namens de staatssecretaris van Economische zaken en de minister voor Buitenlandse Handel en Ontwikkelingssamenwerking, over de uitkomst van de Monitor duurzaam hout 2011.</text:p>
      <text:p text:style-name="ifm_p_mt.3.76mm_ifm">In het kader van het afgeronde interdepartementale Beleidsprogramma Biodiversiteit 2008–2011 heeft het kabinet zich als doel gesteld dat in 2011 50% van het hout op de Nederlandse markt aantoonbaar afkomstig is uit duurzaam beheerde bossen. Om de realisatie van deze doelstelling te kunnen monitoren, heeft de rijksoverheid het marktaandeel van aantoonbaar duurzaam hout in kaart laten brengen voor de jaren 2005, 2008 en 2011.</text:p>
      <text:p text:style-name="ifm_p_mt.3.76mm_ifm">Deze onderzoeken, uitgevoerd door Stichting Probos, toonden aan dat het marktaandeel van duurzaam hout in Nederland in 2005 13,3% was en in 2008 33,5%. Uit de zojuist afgeronde Monitor duurzaam hout 2011 blijkt dat in 2011 65,7% van het hout op de Nederlandse markt aantoonbaar duurzaam geproduceerd was. Hiermee is de kabinetsdoelstelling van 50% gehaald.</text:p>
      <text:p text:style-name="ifm_p_mt.3.76mm_ifm">Dit is een mooi resultaat, waar de Nederlandse houtverwerkende sector trots op mag zijn. Deze resultaten zullen worden meegenomen in de Uitvoeringsagenda Natuurlijk Kapitaal, die volgens planning vóór de zomer 2013 naar uw Kamer wordt gezonden. Het volledige rapport vindt u als bijlage bij deze brief.<text:note text:id="ID-216359-d37e9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1<text:tab/><text:page-number text:select-page="current"/></text:p>
      </style:footer>
    </style:master-page>
    <style:master-page xmlns:sdu-fn="http://schema.sdu.nl/2011/07/functions" style:name="Landscape" style:page-layout-name="landscape-margin-text">
      <style:footer>
        <text:p text:style-name="footer">Tweede Kamer, vergaderjaar 2012-2013, 30 196,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Stand van zaken m.b.t. de Monitor duurzaam hout 2011</dc:title>
    <meta:user-defined meta:name="OVERHEIDop.ParlID/DC.identifier">kst-30196-191</meta:user-defined>
    <meta:user-defined meta:name="OVERHEIDop.ondernummer">191</meta:user-defined>
    <meta:user-defined meta:name="DCTERMS.W3CDTF/DCTERMS.available">2013-03-28</meta:user-defined>
    <meta:user-defined meta:name="OVERHEIDop.KamerstukTypen/DC.type">Brief</meta:user-defined>
    <meta:user-defined meta:name="OVERHEIDop.dossiernummer">30196</meta:user-defined>
    <meta:user-defined meta:name="OVERHEIDop.documenttitel">Stand van zaken m.b.t. de Monitor duurzaam hout 2011</meta:user-defined>
    <meta:user-defined meta:name="OVERHEIDop.Parlementair/DC.type">Kamerstuk</meta:user-defined>
    <meta:user-defined meta:name="OVERHEIDop.indiener">W.J. Mansveld</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m.b.t. de Monitor duurzaam hout 2011</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