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22
                  </text:p>
          </table:table-cell>
          <table:table-cell office:value-type="string" table:number-columns-spanned="2" table:style-name="parlementair.kopcel_last">
            <text:p text:style-name="headtable.stuktitel"> VERSLAG VAN EEN SCHRIFTELIJK OVERLEG
            </text:p>
            <text:p text:style-name="headtable.datum">Vastgesteld 6 december 2010</text:p>
          </table:table-cell>
          <table:covered-table-cell/>
        </table:table-row>
      </table:table>
      <text:p text:style-name="kamerstukdatum">Vastgesteld 
               
            </text:p>
      <text:p text:style-name="alineagroep">De vaste commissie voor Economische Zaken , Landbouw en Innovatie<text:note text:id="ID-93085-d27e138" text:note-class="footnote"><text:note-citation text:label="1">1</text:note-citation><text:note-body><text:p> 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Veen, E. van der (PvdA), Klijnsma, J.  (PvdA), Irrgang, E.  (SP), Groot, V.A.  (PvdA), Bijleveld-Schouten,
                  A.T.B.  (CDA), Dijck, A.P.C. van (PVV), Ouwehand, E.  (PvdD), Gerven, H.P.J. van (SP), Ortega-Martijn, C.A.  (CU), Klaver,
                  J.F.  (GL), Leegte, R.W.  (VVD), Grashoff, H.J.  (GL), Mos, R. de (PVV), Taverne, J.  (VVD), Bemmel, J.J.G. van (PVV), Staaij,
                  C.G. van der (SGP), Houwers, J.  (VVD) en Veldhoven, S. van (D66).
               </text:p></text:note-body></text:note> heeft  een aantal vragen voorgelegd aan de staatssecretaris van Economische Zaken, Landbouw en Innovatie naar aanleiding
                     van de brief van 23 november 2010 inzake het verslag van de conferentie Landbouw en Voedselzekerheid van 31 oktober–5 november
                     jl. in Den Haag (Kamerstuk 30 196, nr. 118).
                  </text:p>
      <text:p text:style-name="alineagroep.end">De staatssecretaris heeft een aantal van de vragen reeds beantwoord bij brief van 1 december 2010 (kamerstuk 30 196, nr. 120).  De ontbrekende antwoorden zijn door de staatssecretaris aan de Kamer gezonden bij brief van 6 december 2010 . Deze vragen
                     en antwoorden , voorzien van een inleiding, zijn hierna afgedrukt.
                  </text:p>
      <text:p text:style-name="ondertekening">De voorzitter van de commissie,</text:p>
      <text:p text:style-name="ondertekening.end">Van der Ham </text:p>
      <text:p text:style-name="ondertekening">Adjunct-griffier van de commissie,</text:p>
      <text:p text:style-name="ondertekening.end">Van der Velden </text:p>
      <text:p text:style-name="hardreturn"/>
      <text:p text:style-name="tussenkop"><text:span text:style-name="tussenkop_vet">Inleiding</text:span></text:p>
      <text:p text:style-name="algemeen">Met deze brief reageer ik, in aanvulling op de vragen die gisteren al beantwoord zijn, op de hieronder geformuleerde vragen
                  die afkomstig zijn van de leden van de fractie van het CDA naar aanleiding van het verslag van de conferentie Landbouw, Voedselzekerheid
                  en Klimaatverandering, die van 31 oktober tot en met 5 november in Den Haag heeft plaatsgevonden.
               </text:p>
      <text:p text:style-name="tussenkop"><text:span text:style-name="tussenkop_vet">Vragen en opmerkingen van de fracties en antwoorden van de staatssecretaris</text:span></text:p>
      <text:p text:style-name="tussenkop"><text:span text:style-name="tussenkop_vet">Vragen en opmerkingen van de leden van de fractie van het CDA</text:span></text:p>
      <text:p text:style-name="tussenkop"><text:span text:style-name="tussenkop_vet">Vraag</text:span></text:p>
      <text:p text:style-name="alineagroep">De leden van de CDA-fractie zijn van mening dat voedselzekerheid en voedselveiligheid prioriteit nr. 1 moet zijn. Wereldwijd
                     zijn er zo'n 2,2 miljard boeren. Die moeten in 2 050 9 miljard mensen gaan voeden. De vraag naar voedsel neemt de komende
                     decennia toe, terwijl de beschikbaarheid van landbouwgrond afneemt en er tegelijkertijd aandacht moet zijn voor duurzaamheid
                     in brede zin: aandacht voor milieu, behoud van biodiversiteit en duurzaam watergebruik. Dat vraagt om een duurzamer consumptiepatroon
                     en efficiënter gebruik van de grond(stoffen) en energie.
                  </text:p>
      <text:p text:style-name="alineagroep.end">Deelt de staatssecretaris deze mening? In hoeverre ziet het kabinet mogelijkheden om vastgelopen dossiers als genetisch gemodificeerde
                     organismen, diermeel, fosfaat/stikstofbenutting, etcetera een nieuwe impuls te geven?
                  </text:p>
      <text:p text:style-name="tussenkop"><text:span text:style-name="tussenkop_vet">Antwoord</text:span></text:p>
      <text:p text:style-name="alineagroep">Ja, ik zet in op een verduurzaming van de landbouw en in het bijzonder «climate smart agriculture». De productiegroei kunnen
                     en moeten we grotendeels binnen het bestaande landbouwareaal realiseren.
                  </text:p>
      <text:p text:style-name="alineagroep">Behoud van biodiversiteit en duurzaam gebruik van water en bodem zijn daarbij essentiële randvoorwaarden.</text:p>
      <text:p text:style-name="alineagroep.end">Uitgangspunt is dat de productiegroei uiteindelijk door boeren gerealiseerd moet worden, maar elke schakel in de voedselketen
                     draagt daarbij een eigen verantwoordelijkheid, van zaadveredelaar tot supermarkt.
                  </text:p>
      <text:p text:style-name="alineagroep">Doel ten aanzien van grondstoffen en natuurlijke hulpbronnen is, om de toegang tot en beschikbaarheid van die grondstoffen
                     te garanderen en de voorzieningszekerheid voor toekomstige generaties wordt gewaarborgd.
                  </text:p>
      <text:p text:style-name="alineagroep.end">Steeds meer bedrijven nemen verantwoordelijkheid voor de herkomst van hun producten en zien duurzaamheid als onderdeel voor
                     de continuïteit van hun bedrijfsvoering. De intentieverklaringen en de daarbij gestelde doelen ten aanzien van palmolie, soja,
                     cacao en koffie spreken daarbij voor zich.
                  </text:p>
      <text:p text:style-name="algemeen">De door u genoemde complexe dossiers hebben mijn grote aandacht. In overleg met belanghebbenden, vaak op EU niveau, zal ik
                  daarop blijven inzetten.
               </text:p>
      <text:p text:style-name="tussenkop"><text:span text:style-name="tussenkop_vet">Vraag</text:span></text:p>
      <text:p text:style-name="algemeen">De leden van de CDA-fractie concluderen dat de productie per hectare beschikbare grond omhoog moet, maar ook uitwisseling
                  van kennis, opgedaan door de Nederlandse gouden driehoek, met andere landen verdient aandacht. De leden van de CDA-fractie
                  worstelen echter wel met het vraagstuk hoe kennis zodanig uit te wisselen is dat de Nederlandse agrofoodsector een internationale
                  koppositie kan blijven bekleden en onderdeel blijft van het aanreiken van de oplossing voor de (inter)nationale uitdagingen
                  rond voedselzekerheid, armoedebestrijding, energie, water, klimaat, vrede en stabiliteit. Moet de agro- en foodsector en de
                  gouden driehoek in Nederland op enigerlei wijze worden beschermd, of juist niet? Moet een bepaald basisniveau van de agro-
                  en foodsector/keten behouden blijven en op welke wijze zou dit dan vorm kunnen krijgen? Kan de staatssecretaris uiteenzetten
                  op welke wijze hij aandacht schenkt aan dit vraagstuk?
               </text:p>
      <text:p text:style-name="tussenkop"><text:span text:style-name="tussenkop_vet">Antwoord</text:span></text:p>
      <text:p text:style-name="alineagroep">Het Nederlandse agrocluster kan een belangrijke bijdrage leveren aan een verdere verduurzaming van de landbouw wereldwijd.
                     Voorop staat het belang van een concurrerende en duurzame productie door agrosectoren waar Nederland comparatieve voordelen
                     heeft. De productie in ons land is nauw verweven met importen van grondstoffen, verwerking, afzet in Nederland, (her)export,
                     en in toenemende mate investeringen van Nederlandse agrobedrijven in het buitenland. Typerend voor Nederland is het voortdurende
                     streven naar kwaliteit, duurzaamheid en efficiency. Dit wordt mede ingegeven door de kritische consumentenmarkt en hoge prijzen
                     voor grond en arbeid. En niet te vergeten gefaciliteerd door een uitstekende agro-kennisinfrastructuur, die eveneens internationaal
                     is georiënteerd. Het kennisintensieve karakter van de Nederlandse land- en tuinbouw mede door de goede samenwerking met kennisinstellingen
                     is een tweede pijler van de internationale koppostitie. Ik zet de komende jaren in op een versterking van samenwerking tussen
                     het agrocluster en de kennisinstellingen om innovaties te bevorderen.
                  </text:p>
      <text:p text:style-name="alineagroep">De kracht van het agrocluster wordt juist versterkt door het internationale, open karakter van zowel de agro-economie als
                     de agrokennisinfrastructuur. De toppositie van de Nederlandse land- en tuinbouw is het resultaat van voortdurend innoveren
                     en het op de markt brengen van nieuwe, kwalitatief hoogwaardige producten en diensten. Dit laat onverlet dat bedrijven wel
                     ruimte moeten krijgen om te komen tot innovaties en ook een redelijke <text:span text:style-name="cur">return on investment</text:span> op hun investeringen mogen verwachten.
                  </text:p>
      <text:p text:style-name="alineagroep.end">Deze benadering in eigen land is tegelijk de basis voor de noodzakelijke wereldwijde samenwerking van bedrijven, kennisinstellingen
                     en overheden.
                  </text:p>
      <text:p text:style-name="algemeen">Door tegelijk nadrukkelijk in te zetten op duurzaamheid en maatschappelijk verantwoord ondernemen kan het agrobedrijfsleven
                  als onderdeel van de Nederlandse gouden driehoek tevens een belangrijke bijdrage leveren aan de aanpak van mondiale uitdagingen
                  zoals door u genoemd.
               </text:p>
      <text:p text:style-name="tussenkop"><text:span text:style-name="tussenkop_vet">Vraag</text:span></text:p>
      <text:p text:style-name="algemeen">Goede voedselvoorziening kan migratiebewegingen voorkomen. Voedselschaarste heeft in de eeuwen voor onze tijd en ook recent
                  geleid tot massale migratiebewegingen. Een goede oogst bepaalt voor veel mensen het verschil tussen leven en dood. Als het
                  eigen land niet meer genoeg oplevert of wordt ontnomen, komen mensen in beweging. Vaak naar de stad voor werk of meer zekerheid.
                  Soms naar Europa of een ander rijk land. Eerder hebben de leden van de CDA-fractie, onder leiding van het lid Ferrier met
                  haar notitie van hulp naar investeren, al geconcludeerd dat landbouw een prioritair onderwerp in het ontwikkelingsgebied is.
                  Op welke wijze geeft het kabinet dit interdepartementaal vorm?
               </text:p>
      <text:p text:style-name="tussenkop"><text:span text:style-name="tussenkop_vet">Antwoord</text:span></text:p>
      <text:p text:style-name="algemeen">Nederland kan een belangrijke bijdrage leveren aan de mondiale voedselzekerheid. Door onderzoek en uitwisseling van kennis
                  en technieken, bv. hogere productie van gewassen, veredeling van gewassen en foktechnieken, gentechnieken, efficiënt watergebruik,
                  ketenontwikkeling etc. Er is in het buitenland veel vraag naar deze kennis en de technologie. Het regeerakkoord geeft aan
                  dat de Nederlandse ontwikkelingssamenwerking herzien en gemoderniseerd wordt. Het regeerakkoord omarmt de aanbevelingen van
                  het WRR-rapport «Minder pretentie, meer ambitie»: focus op zelfredzaamheid en economische groei, meer inzet van bedrijfsleven
                  en Nederlandse kennis, en dat alles in minder landen en sectoren. Het regeerakkoord stelt daarbij dat er wordt gefocust op
                  thema's waar Nederland goed in is, onder meer landbouw en water. Voedselzekerheid is daarbij vanzelfsprekend één van de prioriteitsgebieden.
                  De Staatssecretaris heeft in de OS Basisbrief van vrijdag 26 november jl. daar een aanzet voor gegeven.
               </text:p>
      <text:p text:style-name="tussenkop"><text:span text:style-name="tussenkop_vet">Vraag</text:span></text:p>
      <text:p text:style-name="algemeen">Landbouw draagt ook bij aan klimaatverandering. Op basis van internationale cijfers draagt de landbouw wereldwijd voor circa 14% bij aan de uitstoot van broeikasgassen en is de sector voorts
                  een belangrijke <text:span text:style-name="cur">driver</text:span> van ontbossing, waarmee een verdere 17% van de CO<text:span text:style-name="subscript">2</text:span>-uitstoot wordt veroorzaakt. Dit alles noodzaakt tot een transitie gericht op een innovatieve, klimaatvriendelijke en klimaatbestendige
                  landbouw (<text:span text:style-name="cur">climate smart agriculture)</text:span>. Deskundigen melden dat bij economische ontwikkeling eerst milieuaantasting optreedt en pas als geld verdiend is aan milieuverbetering
                  kan worden gewerkt. Deelt het kabinet de mening dat door expertise die in Nederland en de rest van West-Europa is opgebouwd
                  milieuverslechtering in opkomende economiën kan worden voorkomen?
               </text:p>
      <text:p text:style-name="tussenkop"><text:span text:style-name="tussenkop_vet">Antwoord</text:span></text:p>
      <text:p text:style-name="algemeen">Met actief beleid kan de druk van voedselproductie op landgebruik afnemen, dus ook op biodiversiteit en de beschikbaarheid
                  van natuurlijke hulpbronnen voor de lokale bevolking in producerende landen. Intensivering van de productie per hectare zal
                  dan ook nodig zijn. Dit dient dan wel verantwoord te gebeuren, zodat de milieudruk beperkt blijft en de lokale bevolking ervan
                  profiteert. De rol van Nederland kan er uit bestaan om via het aangaan of versterken van partnerschappen met de private sector,
                  lokale instellingen expertise aan te reiken om tot een dergelijke zinvolle intensivering te komen, die kan worden toegespitst
                  op lokale omstandigheden. De Nederlandse expertise bestaat bijvoorbeeld uit technische kennis en kennis over teeltmethoden
                  voor een integraal duurzame hoge productie gekoppeld aan waardevolle logistieke concepten. De Nederlandse overheid, het Nederlandse
                  bedrijfsleven en Nederlandse kennisinstellingen spelen hierin een rol.
               </text:p>
      <text:p text:style-name="algemeen">De Nederlandse kennis en ervaring met samenwerking in de keten (coöperaties, publiek-private innovatietrajecten) bieden mogelijkheden
                  voor het realiseren van effectieve en efficiënte nieuwe partnerschappen.
               </text:p>
      <text:p text:style-name="tussenkop"><text:span text:style-name="tussenkop_vet">Vraag</text:span></text:p>
      <text:p text:style-name="alineagroep">De conferentie was gestructureerd rond vier centrale thema’s:</text:p>
      <text:list text:style-name="list-style-1">
        <text:list-item text:start-value="1">
          <text:p text:style-name="list.start">Het uitdiepen en inkaderen van het onderwerp «landbouw, voedselzekerheid en klimaatverandering»;
                        </text:p>
        </text:list-item>
        <text:list-item text:start-value="2">
          <text:p text:style-name="list.cont">Het opschalen van repliceerbare modellen voor klimaatbestendige en klimaatvriendelijke landbouw: kansen en uitdagingen;
                        </text:p>
        </text:list-item>
        <text:list-item text:start-value="3">
          <text:p text:style-name="list.cont">Het onderzoeken en mobiliseren van mogelijkheden voor innovatieve financieringsmechanismen voor een klimaatbestendige en klimaatvriendelijke
                           landbouw;
                        </text:p>
        </text:list-item>
        <text:list-item text:start-value="4">
          <text:p text:style-name="list.end">Roadmap voor action; een uitvoeringsgericht actieplan.
                        </text:p>
        </text:list-item>
      </text:list>
      <text:p text:style-name="alineagroep.end">Kan de staatssecretaris op de eerste drie punten toelichten wat de Nederlandse ideeën/gedachten zijn?</text:p>
      <text:p text:style-name="tussenkop"><text:span text:style-name="tussenkop_vet">Antwoord</text:span></text:p>
      <text:p text:style-name="algemeen">De thematiek van landbouw, voedselzekerheid en klimaatverandering zijn onlosmakelijk met elkaar verbonden. Het onderwerp vraagt
                  om een integrale benadering. Een innovatieve en duurzame landbouwontwikkeling is cruciaal voor het bereiken van de diverse
                  internationale doelstellingen. De randvoorwaarden voor duurzaamheid op het vlak van water, biodiversiteit, landgebruik etc.
                  staan centraal in de ontwikkeling van een duurzame en <text:span text:style-name="cur">climate smart agriculture</text:span>.
               </text:p>
      <text:p text:style-name="algemeen">Nederland heeft ten aanzien van het opschalen van repliceerbare modellen voor klimaatbestendige en klimaatvriendelijke landbouw
                  aandacht gevraagd om de goede praktijkvoorbeelden van landen internationaal breed te delen en te ondersteunen voor opschaling
                  hiervan. Veder heeft Nederland eigen goede voorbeelden ingebracht in de discussie (b.v. klimaatvriendelijke kassen, aanpak
                  in de delta, gebruik hernieuwbare energie in de landbouw, vergisting/biomassa etc.), gebruik van duurzame biomassa voor energie
                  en biobased economy.
               </text:p>
      <text:p text:style-name="algemeen">Nederland is van mening dat nieuwe financierings- en investeringsstromen, vooral uit bedrijfsleven, maatschappelijke organisaties
                  en (internationale) charity foundations aangeboord moeten worden en slim moeten worden gekoppeld aan bestaande middelen. De
                  samenwerking op het vlak van kennisontwikkeling is hierbij ook van cruciaal belang. Het samenbrengen van financiering door
                  overheid, bedrijfsleven en onderzoek kan bijdragen aan een vruchtbare en output-gerichte uitkomsten.
               </text:p>
      <text:p text:style-name="tussenkop"><text:span text:style-name="tussenkop_vet">Vraag</text:span></text:p>
      <text:p text:style-name="algemeen">Op welke wijze wordt, gezien het grote aantal activiteiten, de door de aanwezige ministers benadrukte geïntegreerde benadering
                  van de problematiek gewaarborgd? Wereldwijd dient actief te worden ingezet via innovatie, onderzoek en voorlichting, alsook
                  op inzet van financiële middelen en particuliere investeringen. Op welke wijze wordt deze oproep vormgegeven en gewaarborgd?
                  Waarom heeft Nederland vooral acties ingebracht op het terrein van klimaatneutrale landbouw, veeteelt, biobrandstoffen en
                  bio-based economy, landgebruik en transparantie in de «fast start financing» onder het Klimaatverdrag? Waarom niet op de andere
                  punten?
               </text:p>
      <text:p text:style-name="tussenkop"><text:span text:style-name="tussenkop_vet">Antwoord</text:span></text:p>
      <text:p text:style-name="algemeen">De boodschap van de Conferentie Landbouw, Voedselzekerheid en Klimaatverandering en de Roadmap met concrete acties zal door
                  of namens de voorzitter van de conferentie tijdens een High Level Event op 9 december a.s. en marge van het officiële high
                  level segment in Cancun worden gepresenteerd. Dit High Level event wordt door de Wereldbank samen met Mexico en Nederland
                  georganiseerd. Verder wordt in samenwerking met de deelnemers gewerkt aan vervolgstappen voor uitwerking en implementatie
                  van de Roadmap. Een vervolgconferentie wordt in Vietnam in 2012 georganiseerd.
               </text:p>
      <text:p text:style-name="algemeen">Nederland heeft goede voorbeelden op het gebied van succesvolle klimaatneutrale acties in de brede landbouw om in te brengen
                  in de klimaatdiscussie, zoals bijvoorbeeld de succesvolle ervaringen van het Nederlandse programma «Schoon en zuinig», waarmee
                  in de landbouwsector in Nederland een reductie in broeikasgasemissies van 30% is berei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196, Nr. 1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