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Van 31 oktober–5 november 2010 heeft Nederland, samen met diverse internationale partners, in Den Haag de internationale conferentie
                  over Landbouw, Voedselzekerheid en Klimaatverandering georganiseerd. De conferentie is erg succesvol verlopen en ik wil u
                  hierbij graag kort informeren over de resultaten.
               </text:p>
      <text:p text:style-name="algemeen">Nederland heeft deze conferentie georganiseerd in samenwerking met Ethiopië, Noorwegen, Nieuw-Zeeland, Mexico, Vietnam, de
                  Wereldbank en de Voedsel en Landbouworganisatie (FAO). Circa 1000 deelnemers, waaronder 60 (vice-)ministers van Landbouw,
                  hebben geparticipeerd. Verdere deelnemers waren  vertegenwoordigers van overheden, internationale organisaties, de private sector en bedrijven, wetenschappers, filantropische instellingen en maatschappelijke organisaties.
                  Ook vanuit uw Kamer heeft een aantal leden, als onderdeel van de Nederlandse delegatie, deelgenomen aan de conferentie.
               </text:p>
      <text:p text:style-name="tussenkop"><text:span text:style-name="tussenkop_vet">Aanleiding en doel </text:span></text:p>
      <text:p text:style-name="algemeen">De conferentie is georganiseerd als vervolg op de 17e bijeenkomst van de VN Commissie voor Duurzame Ontwikkeling (CSD-17)
                  in 2009, die werd voorgezeten door mijn voorgangster minister Verburg. De CSD concludeerde dat landbouw, voedselzekerheid
                  en klimaatverandering onlosmakelijk met elkaar zijn verbonden en dat landbouw een essentieel onderdeel is van de oplossing
                  op deze terreinen. 
               </text:p>
      <text:p text:style-name="algemeen">De conferentie in Den Haag had als doel om verdere concrete stappen te initiëren richting een transitie in de landbouw naar
                  een meer duurzame, klimaatbestendige sector, met name in ontwikkelingslanden. Internationaal staat nadrukkelijk op de agenda
                  dat de landbouwsector voor een geweldige uitdaging staat om in 2050 negen miljard mensen op duurzame wijze van voedsel te
                  voorzien. Tegelijkertijd staat de landbouw ook voor de opgave om rekening te houden met de beperkingen en de kansen die klimaatverandering
                  biedt. 
               </text:p>
      <text:p text:style-name="algemeen">Landbouw ondervindt daarbij niet alleen de gevolgen van klimaatverandering, maar draagt ook bij aan klimaatverandering. Op
                  basis van internationale cijfers draagt de landbouw wereldwijd voor circa 14% bij aan de uitstoot van broeikasgassen en is
                  de sector voorts een belangrijke <text:span text:style-name="cur">driver</text:span> van ontbossing, waarmee een verdere 17% van de CO<text:span text:style-name="subscript">2</text:span>-uitstoot wordt veroorzaakt. Dat betekent dat de wereldwijde landbouw een derde van de oplossing van het klimaatprobleem in
                  handen heeft. Dit alles noodzaakt tot een transitie gericht op een innovatieve, klimaatvriendelijke en klimaatbestendige landbouw
                  (<text:span text:style-name="cur">climate smart agriculture)</text:span>.
               </text:p>
      <text:p text:style-name="algemeen">Omdat de problematiek het grootst is in Afrika, is begin september een pre-conferentie in Addis Ababa georganiseerd. Deze
                  pre-conferentie bracht Afrikaanse vertegenwoordigers bijeen vanuit zowel de klimaatsector als de landbouw. Juist de Afrikaanse
                  regio wordt meer dan elders getroffen door de negatieve gevolgen van klimaatverandering. De Afrikaanse landen benadrukten
                  daarom het belang van grootschalige investeringen in de landbouw, nadat deze de afgelopen decennia relatief sterk zijn teruggelopen.
                  Dit zowel binnen de eigen begrotingen, waartoe in CAADP (<text:span text:style-name="cur">Comprehensive African Agricultural Development Programme</text:span>)-kader reeds was afgesproken deze te verhogen naar 10% van de nationale budgetten, als ook binnen de donorbudgetten en private
                  investeringen. Verder werd benadrukt dat adaptatie aan klimaatverandering prioriteit heeft voor het continent en dat financiële
                  ondersteuning voor adaptatie in de landbouw vanuit onder andere klimaatfondsen noodzakelijk is. Om uitwisseling van goede
                  voorbeelden, kennis en technologie te bespoedigen en toepassing ervan verder uit te breiden, hebben landen opgeroepen om op
                  de komende klimaatconferentie in Cancún een besluit te nemen over het opstellen van een werkprogramma over landbouw in aanvulling
                  op verdere adaptatie en mitigatiemaatregelen. Op de conferentie in Den Haag is verslag gedaan van deze Afrikaanse pre-conferentie.
               </text:p>
      <text:p text:style-name="tussenkop"><text:span text:style-name="tussenkop_vet">Opzet van de Conferentie</text:span></text:p>
      <text:p text:style-name="algemeen">Om een zo concreet mogelijk resultaat te bereiken heb ik gekozen voor een opzet waarbij vanuit goede praktijkvoorbeelden de
                  ervaringen konden worden gedeeld en nieuwe acties opgestart. Dit in aanvulling op inleidingen van <text:span text:style-name="cur">key note</text:span> sprekers die de onderwerpen introduceerden en richting gaven aan de discussie. 
               </text:p>
      <text:p text:style-name="alineagroep">De bijeenkomst was daartoe gestructureerd rond vier centrale thema’s: </text:p>
      <text:list text:style-name="list-style-1">
        <text:list-item text:start-value="1">
          <text:p text:style-name="list.start">Het uitdiepen en inkaderen van het onderwerp «landbouw, voedselzekerheid en klimaatverandering»;
                        </text:p>
        </text:list-item>
        <text:list-item text:start-value="2">
          <text:p text:style-name="list.cont">Het opschalen van repliceerbare modellen voor klimaatbestendige en klimaatvriendelijke landbouw: kansen en uitdagingen;
                        </text:p>
        </text:list-item>
        <text:list-item text:start-value="3">
          <text:p text:style-name="list.cont">Het onderzoeken en mobiliseren van mogelijkheden voor innovatieve financieringsmechanismen voor een klimaatbestendige en klimaatvriendelijke
                           landbouw;
                        </text:p>
        </text:list-item>
        <text:list-item text:start-value="4">
          <text:p text:style-name="list.end">Roadmap voor action; een uitvoeringsgericht actieplan.
                        </text:p>
        </text:list-item>
      </text:list>
      <text:p text:style-name="alineagroep.end">De resultaten van de discussies uit de werkgroepen werden gepresenteerd aan de Ministeriële Ronde Tafel die plaatsvond op
                     4 en 5 november.
                  </text:p>
      <text:p text:style-name="tussenkop"><text:span text:style-name="tussenkop_vet">Verloop van de Conferentie</text:span></text:p>
      <text:p text:style-name="algemeen">Bij de opening van de conferentie heb ik in mijn toespraak gewezen op de mondiale uitdaging op het vlak van voedselzekerheid
                  en het bereiken van de Millenium Development Goals. Dit vereist een strategie tot het bereiken van een «groene groei» en de
                  transitie naar een duurzame landbouwsector. Hierop dient wereldwijd actief te worden ingezet via innovatie, onderzoek en voorlichting,
                  alsook op inzet van financiële middelen en particuliere investeringen. Voorts dient gericht te worden ingezet op het bereiken
                  van een duurzame productie en consumptie in de gehele landbouwketen, rekening houdend met onder andere belangen als milieu,
                  biodiversiteit en duurzaam watergebruik. Internationaal kennis en ervaringen delen en stimuleren is daarbij cruciaal. 
               </text:p>
      <text:p text:style-name="algemeen">In andere toespraken bij de opening gaven hoogwaardigheidsbekleders aan waar deze conferentie zich verder op diende te focussen.
                  Zijne Koninklijke Hoogheid de Prins van Oranje, in zijn hoedanigheid als voorzitter van de Adviesraad voor Water en Sanitatie
                  van de Secretaris-Generaal van de Verenigde Naties, ging in op de noodzaak van duurzaam en efficiënt waterbeheer in de landbouw
                  en het belang van schoon drinkwater en goede sanitatie. Prins Charles benadrukte de integrale benadering van landbouw, biodiversiteitsbehoud
                  en duurzame ontwikkeling, waaronder het betalen voor ecosysteemdiensten. Andrew Steer van de Wereldbank ging in op de noodzaak
                  voor verdere investeringen in de landbouw en de mogelijke benutting van klimaatfinanciering en opbrengsten uit de koolstofmarkt
                  in ontwikkelingslanden.
               </text:p>
      <text:p text:style-name="algemeen">Gedurende de conferentie is een groot aantal inspirerende praktijkvoorbeelden gepresenteerd vanuit overheden, bedrijfsleven
                  en maatschappelijke organisaties. Zo kwamen voorbeelden aan bod uit landen als Mexico, VS, Ethiopië, Burkina Faso, Nieuw Zeeland,
                  India, Polen etc. Daarnaast brachten verschillende bedrijven als Nestlé, Danone en DSM een aantal inspirerende voorbeelden.
                  Aspecten van hogere en efficiëntere landbouwproductie, waarborgen van voedselzekerheid, geïntegreerd waterbeheer, armoedebestrijding,
                  bescherming biodiversiteit en gerichte financiering, met name private investeringen, verruiming kredietverlening en verzekeringen
                  ,werden in de inleidingen en discussies naar voren gebracht. De presentaties van concrete voorbeelden vanuit overheden, bedrijven
                  en NGO’s werkten zeer inspirerend op de deelnemers.
               </text:p>
      <text:p text:style-name="algemeen">Bij de opening van de Ministeriële Ronde Tafel is door Prinses Máxima als VN-adviseur voor <text:span text:style-name="cur">Inclusive Finance for Development</text:span> een waardevolle bijdrage aan de discussie geleverd door het belang van financiële dienstverlening te benadrukken voor de
                  economische ontwikkeling van het platteland en de landbouw. Kofi Annan als voorzitter van de <text:span text:style-name="cur">Alliance for a Green Revolution in Africa</text:span> ging in op de ontwikkeling van boeren in Afrika en het belang van toegang tot nieuwe gewassen, kennis, land- en waterbeheerprogramma’s
                  en investeringen. 
               </text:p>
      <text:p text:style-name="algemeen">Tijdens de discussies benadrukten aanwezige ministers dat een geïntegreerde benadering van de problematiek noodzakelijk is.
                  Meermalen werd aangegeven, dat de conferentie op het juiste moment kwam om verbinding te leggen tussen internationale initiatieven
                  en dat de bijeenkomst een grote bron van inspiratie vormde om acties op te starten. Ministers gaven aan zich gecommitteerd
                  te voelen de boodschap van de conferentie verder op te pakken.
               </text:p>
      <text:p text:style-name="tussenkop"><text:span text:style-name="tussenkop_vet">Roadmap for action</text:span></text:p>
      <text:p text:style-name="algemeen">De opzet om concrete stappen te initiëren is goed geslaagd. De conferentie heeft als resultaat bijgevoegd actieplan opgeleverd
                  (roadmap for action).<text:note text:id="ID-88569-d27e218" text:note-class="footnote"><text:note-citation text:label="1">1</text:note-citation><text:note-body><text:p> Ter inzage gelegd bij het Centraal Informatiepunt Tweede Kamer.</text:p></text:note-body></text:note> Dit voorzitterschapsdocument omvat een analyse van de uitdagingen, de mogelijke oplossingen en de instrumenten die daartoe
                  kunnen bijdragen. In het document is ook goed de brede Nederlandse inzet op deze onderwerpen terug te vinden.
               </text:p>
      <text:p text:style-name="algemeen">Bij de roadmap is een lijst opgenomen met acties en concrete programma’s en projecten om uitwerking te geven aan de realisatie
                  van een klimaatvriendelijke en klimaatbestendige landbouw. Het betreft lopende en geplande initiatieven die door deelnemers
                  aan de conferentie naar voren zijn gebracht en inspirerend van aard zijn. De initiatieven omvatten een breed terrein, variërend
                  van onderzoek op universiteiten, concrete investeringen van bedrijven tot beleidsinspanningen van overheden. Nederland heeft
                  vooral acties ingebracht op het terrein van klimaatneutrale landbouw, veeteelt, biobrandstoffen en biobased economy, landgebruik
                  en transparantie in de fast start financing onder het Klimaatverdrag. 
               </text:p>
      <text:p text:style-name="tussenkop"><text:span text:style-name="tussenkop_vet">Vervolg</text:span></text:p>
      <text:p text:style-name="algemeen">De roadmap for action zal de komende periode zichzelf verder ontwikkelen als een levend document, waarop nieuwe acties kunnen
                  worden toegevoegd. Tijdens de Ministeriële ronde tafelbijeenkomst op de conferentie gaven ministers aan de samenhangende benadering
                  van landbouwontwikkeling en klimaatverandering met enthousiasme in eigen land te willen oppakken en ook in internationale
                  gremia verder na te streven. Ik ben voorts met Mexico in overleg om een terugkoppeling van onze conferentie te geven tijdens
                  de komende klimaatconferentie in Cancún. Tegelijkertijd heeft Vietnam aangekondigd in 2012 een tweede bijeenkomst over dit
                  onderwerp te willen organiseren om de voortgang van de uitvoering te bespreken. 
               </text:p>
      <text:p text:style-name="algemeen">Met deze roadmap for action, de aangekondigde vervolgacties en het uitgesproken politieke commitment van aanwezige ministers
                  is een goede stimulans gegeven om <text:span text:style-name="cur">climate smart agriculture</text:span> daadwerkelijk vorm te gev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