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30 september 2010 </text:p>
      <text:p text:style-name="alineagroep">De Europese Commissie heeft onlangs een consultatie geopend over indirecte veranderingen van landgebruik door biobrandstofproductie
                     (<text:span text:style-name="cur">indirect land use change</text:span>, hierna: ILUC). Zoals ik Uw Kamer op 10 juni jl. heb toegezegd (Kamerstukken II, 2009/10, 21 501-08, nr. 331) bied ik U hierbij de reactie zoals ik die voornemens ben namens Nederland in Brussel in te brengen in de consultatie. De
                     uiterste reactietermijn voor de consultatie is 31 oktober. 
                  </text:p>
      <text:p text:style-name="alineagroep.end">Ik ben voornemens om uiterlijk op vrijdag 29 oktober de Nederlandse reactie naar Brussel te sturen.</text:p>
      <text:p text:style-name="alineagroep">De reactie is gebaseerd op de brief die ik 4 mei jongstleden  samen met de minister van Landbouw, Natuurbeheer en Voedselveiligheid
                     en mede namens de Ministers van Economische Zaken, Buitenlandse Zaken en Verkeer en Waterstaat naar Uw Kamer heb gestuurd.
                     (Kamerstukken II, 2009/10, 30 196, nr. 102). 
                  </text:p>
      <text:p text:style-name="alineagroep">Het nu voorliggende document is een verdere uitwerking van de in de brief genoemde voorstellen. Daarbij heeft het meest recente
                     onderzoek naar indirecte veranderingen van landgebruik, dat is verricht in opdracht van de Europese Commissie, mede geleid
                     tot mijn voorstel om in eerste instantie te komen tot een uniforme ILUC-factor in de broeikasgasberekening van biobrandstoffen.
                     
                  </text:p>
      <text:p text:style-name="alineagroep.end">De effecten van indirect landgebruik worden daarbij verminderd door specifiek biobrandstoffen met een laag ILUC risico uit
                     te zonderen van de toepassing van een ILUC-factor. Hiernaast geeft Nederland in overweging  om de inzet van dergelijke biobrandstoffen
                     extra te stimuleren door het instellen van een subdoelstelling voor energiedragers met een laag ILUC-risico, waaronder tevens
                     hernieuwbare elektriciteit en waterstof zouden vallen indien ingezet in de transportsector.
                  </text:p>
      <text:p text:style-name="alineagroep">In reactie op de consultatie zijn de vragen uit het door de Commissie in de Engelse taal gepubliceerde consultatiedocument
                     overgenomen.  
                  </text:p>
      <text:p text:style-name="alineagroep.end">Het consultatiedocument is als tweede bijlage bijgevoegd.<text:note text:id="ID-81756-d27e152" text:note-class="footnote"><text:note-citation text:label="1">1</text:note-citation><text:note-body><text:p> Ter inzage gelegd bij het Centraal Informatiepunt van de Tweede Kamer der Staten-Generaal.</text:p></text:note-body></text:note>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