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80
               </text:p>
          </table:table-cell>
          <table:table-cell office:value-type="string" table:number-columns-spanned="2" table:style-name="parlementair.kopcel3">
            <text:p text:style-name="headtable.dossiertitel"> Conferentie van Voorzitters van de parlementen van de Europese Unie
         </text:p>
          </table:table-cell>
          <table:covered-table-cell/>
        </table:table-row>
        <table:table-row>
          <table:table-cell office:value-type="string" table:number-columns-spanned="1" table:style-name="parlementair.kopcel_last">
            <text:p text:style-name="headtable.stuktitel">Nr. 14
                  / F</text:p>
          </table:table-cell>
          <table:table-cell office:value-type="string" table:number-columns-spanned="2" table:style-name="parlementair.kopcel_last">
            <text:p text:style-name="headtable.stuktitel"> VERSLAG VAN EEN CONFERENTIE
            </text:p>
            <text:p text:style-name="headtable.datum">Vastgesteld 17 mei 2011
               
            </text:p>
          </table:table-cell>
          <table:covered-table-cell/>
        </table:table-row>
      </table:table>
      <text:p text:style-name="algemeen">Op 3 t/m 5 april 2011 vond in Brussel een conferentie plaats van de Voorzitters van de parlementen van de Europese Unie. Namens
                  de Eerste Kamer der Staten-Generaal nam de Voorzitter, de heer Van der Linden deel. Hij werd begeleid door de Griffier, de
                  heer Hamilton. Namens de Tweede Kamer der Staten-Generaal nam de Voorzitter, mevrouw Verbeet, hieraan deel. Zij werd begeleid
                  door de heer Van Overbeeke, parlementair vertegenwoordiger in Brussel, de heer Jochemsen, Hoofd Voorlichting en de heer Van
                  Kessel, adjunct-griffier van de vaste commissie voor Europese Zaken. De delegatie brengt als volgt verslag uit. De conclusies
                  van het Voorzitterschap die aan het eind van de conferentie werden vastgesteld, zijn als bijlage bij het verslag gevoegd.
               </text:p>
      <text:p text:style-name="ondertekening">De Griffier van de Eerste Kamer der Staten-Generaal,</text:p>
      <text:p text:style-name="ondertekening.end">G. J. A. Hamilton </text:p>
      <text:p text:style-name="ondertekening">Adjunct-griffier van de vaste commissie voor Europese Zaken van de Tweede Kamer der Staten-Generaal,</text:p>
      <text:p text:style-name="ondertekening.end">P.W. van Kessel </text:p>
      <text:p text:style-name="hardreturn"/>
      <text:p text:style-name="tussenkop"><text:span text:style-name="tussenkop_vet">Conferentie van Voorzitters van de parlementen van de Europese Unie, te Brussel van 3 t/m 5 april 2011</text:span></text:p>
      <text:p text:style-name="algemeen">Tijdens de Conferentie is er gesproken over het parlementair toezicht op het Gemeenschappelijk Buitenlands en Veiligheidsbeleid,
                  over de rol van parlementen bij het toezicht op de Europese ruimte van vrijheid, veiligheid en rechtvaardigheid en over de
                  rol van parlementen en interparlementaire samenwerking op het gebied van het Europees Semester voor economische beleidscoördinatie.
                  Het onderwerp «parlement, publieke opinie en media» stond wel geagendeerd, maar het Belgisch voorzitterschap stelde voor de
                  behandeling van dit onderwerp uit te stellen naar de volgende EU-voorzittersconferentie.
               </text:p>
      <text:p text:style-name="tussenkop"><text:span text:style-name="tussenkop_cur">Parlementair toezicht op het Gemeenschappelijk Buitenlands en Veiligheidsbeleid (GBVB)</text:span></text:p>
      <text:p text:style-name="algemeen">Het betreft hier het vormgeven van het parlementaire toezicht op het GBVB, mede in het licht van het verdwijnen van de parlementaire
                  assemblee van de West Europese Unie. Het onderwerp is door de voorafgaande Voorzittersconferentie in Stockholm in mei 2010
                  voor besluitvorming doorverwezen naar de Voorzittersconferentie in Brussel. Tijdens deze conferentie lag er een voorstel van
                  het Belgisch Parlement ter tafel om te komen tot een halfjaarlijkse interparlementaire conferentie van nationale parlementen
                  van de Europese Unie (EU) en het Europees Parlement over toezicht op het GBVB. Het belangrijkste discussiepunt was de mate
                  waarin controle op het GBVB een intergouvernementele of een communautaire aangelegenheid is. Deze discussie kreeg een concrete
                  weerslag in het vaststellen van (de verhouding tussen) het maximum aantal delegatieleden van de nationale parlementen en het
                  Europees Parlement.
               </text:p>
      <text:p text:style-name="algemeen">De Voorzitter van de Tweede Kamer, mevrouw Verbeet, heeft tijdens de discussie benadrukt dat Gemeenschappelijk Buitenlands,
                  Veiligheid en Defensiebeleid in de eerste plaats een verantwoordelijkheid voor nationale parlementen is. Daarbij heeft ze
                  opgemerkt dat de lidstaten van de EU steeds beter samenwerken op het terrein van Buitenlands en Defensiebeleid en dat het
                  verstandig is dat parlementen regelmatig samenkomen en informatie uitwisselen over elkaars beleid. Verder heeft ze aangegeven
                  dat de Tweede Kamer positief staat tegenover een interparlementaire conferentie en dat het cruciaal is dat deze conferentie
                  geen nieuwe instelling is. De conferentie zou verder in de plaats moeten komen van de huidige, informele bijeenkomsten van
                  voorzitters van de commissies voor Buitenlandse Zaken (COFACC) en de voorzitters van de commissies voor defensie (CODAC).
                  Voor wat betreft de deelnemers aan de conferentie pleitte de Voorzitter voor volwaardig deelnemerschap voor nationale parlementen
                  en het Europees Parlement, voor aanwezigheid van parlementen van de Europese NAVO-bondgenoten en kandidaat-lidstaten, en voor
                  het uitnodigen van de Hoge Vertegenwoordiger om een toelichting te geven op actuele ontwikkelingen in het GBVB. Met betrekking
                  tot de delegatiegroottes merkte de Voorzitter op dat <text:span text:style-name="cur">evenwicht</text:span> en <text:span text:style-name="cur">beperking</text:span> cruciaal zijn voor een efficiënte informatie-uitwisseling en een goede werkbaarheid van de vergadering.
               </text:p>
      <text:p text:style-name="algemeen">De Voorzitter van de Eerste Kamer, de heer Van der Linden, benadrukte dat de snel verschuivende machtsverhoudingen in de wereld
                  (waarin landen als China, India en Brazilië steeds sterker worden) een uitdaging vormen voor de Europese Unie. De snelheid
                  waarmee omwentelingen zich voltrekken in Noord-Afrika heeft velen in Europa verrast. De Europese besluitvormingsprocedures
                  op het gebied van buitenlands beleid zijn niet toegesneden op de snelheid waarmee de internationale ontwikkelingen zich voltrekken.
                  Europa moet sneller met één stem spreken, aldus Van der Linden. Een efficiënt systeem van parlementaire controle op het gemeenschappelijk
                  buitenlands- en veiligheidsbeleid is daarom onontbeerlijk. Verder gaf hij in zijn bijdrage aan dat de Eerste Kamer zich vastlegt
                  op het idee dat er geen nieuwe orgaan met een formeel karakter opgericht zou moeten worden. De nieuwe interparlementaire conferentie
                  zou primair gericht moeten zijn op de focus van nationale parlementen op het GBVB en nationale parlementen zouden aangemoedigd
                  moeten worden om de blik naar buiten te richten. Verder zou het werk van de conferentie consistent en niet overlappend moeten
                  zijn met bestaande assemblees, waaronder die van de NAVO en de Raad van Europa.
               </text:p>
      <text:p text:style-name="algemeen">Gedurende de discussie vormde zich een patstelling. Een overgrote meerderheid van de nationale parlementen legden zich vast
                  op het standpunt dat de maximale delegatiegrootte voor nationale parlementen 6 leden per nationaal parlement zou moeten zijn
                  en voor het Europees Parlement eveneens maximaal 6 delegatieleden. De vertegenwoordigers van Europees Parlement gaven aan
                  niet akkoord te kunnen gaan met dit aantal. Het Europees Parlement zou zich wellicht kunnen vinden in het Belgische compromisvoorstel
                  van een maximale delegatiegrootte van 27 leden voor het Europees Parlement.
               </text:p>
      <text:p text:style-name="algemeen">Tijdens de discussie gaf de Voorzitter van de Eerste Kamer, de heer Van der Linden, aan het onvoorstelbaar te vinden om zonder
                  resultaat terug te keren naar zijn parlement vanwege het enkele feit dat er over delegatiegrootte geen consensus bereikt zou
                  kunnen worden. Een peiling onder de conferentieleden of deze wellicht akkoord zouden kunnen gaan met het door het Belgisch
                  Voorzitterschap voorgestelde compromis van maximaal 6 delegatieleden voor nationale parlementen en maximaal 27 delegatieleden
                  voor het Europees Parlement, leidde niet tot een eenduidig resultaat. Op de tweede dag hebben de beide Nederlandse Kamervoorzitters
                  het Belgische voorzitterschap nog voorgesteld een compromis te beproeven hieruit bestaande dat het Pools voorzitterschap een
                  voorlopige conferentie zou beleggen in plaats van de COFACC en de CODAC, waarvoor per nationaal parlement zes vertegenwoordigers
                  zouden worden uitgenodigd en een in redelijkheid te bepalen aantal vertegenwoordigers van het Europees Parlement.
               </text:p>
      <text:p text:style-name="alineagroep.end">Uiteindelijk heeft de Voorzittersconferentie geconcludeerd dat de Voorzitters geen overeenstemming konden bereiken over het
                     instellen van een Conferentie, maar al wel een akkoord hebben bereikt over de volgende punten (zie tevens Voorzitterschapsconclusies
                     in de bijlage):
                  </text:p>
      <text:list text:style-name="list-style-1">
        <text:list-item>
          <text:p text:style-name="list.start">Een interparlementaire Conferentie vervangt de bestaande COFACC en CODAC bijeenkomsten;
                        </text:p>
        </text:list-item>
        <text:list-item>
          <text:p text:style-name="list.cont">Nationale parlementen van kandidaat-lidstaten en Europese NAVO-leden kunnen deelnemen als waarnemers;
                        </text:p>
        </text:list-item>
        <text:list-item>
          <text:p text:style-name="list.cont">De Conferentie vindt twee maal per jaar plaats in het land dat het roterende Voorzitterschap vervult of in het Europees Parlement;
                        </text:p>
        </text:list-item>
        <text:list-item>
          <text:p text:style-name="list.cont">De bijeenkomsten worden voorgezeten door het nationale parlement uit het land van het Voorzitterschap, in nauwe samenwerking
                           met het Europees Parlement;
                        </text:p>
        </text:list-item>
        <text:list-item>
          <text:p text:style-name="list.cont">De Hoge Vertegenwoordiger wordt uitgenodigd om een bijdrage te leveren aan de bijeenkomst.
                        </text:p>
        </text:list-item>
        <text:list-item>
          <text:p text:style-name="list.cont">De Conferentie kan niet-bindende conclusies aannemen bij consensus;
                        </text:p>
        </text:list-item>
        <text:list-item>
          <text:p text:style-name="list.end">De Conferentie stelt haar eigen procedures en werkmethode vast op basis van deze principes.
                        </text:p>
        </text:list-item>
      </text:list>
      <text:p text:style-name="tussenkop"><text:span text:style-name="tussenkop_cur">Parlementair toezicht op de inlichtingen- en veiligheidsdiensten</text:span></text:p>
      <text:p text:style-name="algemeen">De Voorzitter van de Belgische Senaat, de heer Pieters, heeft een nieuwe website gepresenteerd voor het verbeteren van het
                  democratische toezicht op inlichtingen- en veiligheidsdiensten. Dit initiatief was in navolging van «Brussels Declaration»
                  die was overeengekomen tijdens de 6<text:span text:style-name="superscript">de</text:span> conferentie van parlementaire commissies voor het toezicht op de inlichtingen en veiligheidsdiensten (Brussel, 30 september
                  2010). De EU-Voorzitters hebben aangemoedigd om een netwerk van toezichthouders op de inlichtingendiensten op te richten,
                  middels deelname aan een website. Zij hebben verder in principe ingestemd met het idee dat lidstaten die aan de website deelnemen
                  de kosten hiervan delen.
               </text:p>
      <text:p text:style-name="tussenkop"><text:span text:style-name="tussenkop_cur">Parlementair toezicht op Europol</text:span></text:p>
      <text:p text:style-name="algemeen">De Voorzitter van de Zweedse Riksdag, de heer Westerberg, hield in navolging van het verzoek van de vorige, eerder genoemde
                  EU-Voorzittersconferentie in Stockholm een inleiding op het debat om een dialoog te starten tussen nationale parlementen en
                  EU-instellingen bij het opstellen en onderhandelen van de verordeningen over de parlementaire controle op Eurojust en Europol.
                  De EU-Voorzitters hebben geconcludeerd dat de huidige wijze van toezicht op Europol nog onvoldoende is en dat toezicht zou
                  moeten worden uitgevoerd middels een interparlementair orgaan dat regelmatig bijeen komt. Hierbij zou idealiter aangesloten
                  worden bij de bestaande interparlementaire structuren, zoals de interparlementaire bijeenkomsten van de commissies belast
                  met Justitiële aangelegenheden en van commissies Binnenlandse zaken. Tijdens deze bijeenkomsten zouden allerlei kwesties aangaande
                  de structuur, het functioneren, de planning en het werk van Europol besproken moeten worden.
               </text:p>
      <text:p text:style-name="tussenkop"><text:span text:style-name="tussenkop_cur">Rol van parlementen en interparlementaire samenwerking op het gebied van het Europees Semester voor economische beleidscoördinatie</text:span></text:p>
      <text:p text:style-name="algemeen">De Parlementsvoorzitters spraken verder met elkaar over de financiële crisis in Europa en de consequenties voor de nationale
                  budgetten en de stabiliteit van de euro. Samenwerking tussen de parlementen achten zij van groot belang voor de versterking
                  van het Europees economisch bestuur en de coördinatie van het budgettaire beleid van de lidstaten binnen de Unie. Binnen het
                  zogenaamde «Europese Semester» (de periode van informatie-uitwisseling over en afstemming van begrotingsbeleid) moeten nog
                  veel praktische afspraken worden gemaakt.
               </text:p>
      <text:p text:style-name="algemeen">Eerste Kamervoorzitter Van der Linden benadrukte dat de mondiale ontwikkelingen nopen tot een vastberaden Europees optreden.
                  Het is de opdracht van alle lidstaten de begrotingen gezond te maken en gezond te houden. Alle landen moeten de overheidsfinanciën
                  onder controle krijgen. Het is aan de parlementen de regeringen te controleren en elkaar aan te spreken op de parlementaire
                  bijdrage aan begrotingsdiscipline. Europese solidariteit betekent niet alleen dat men van anderen in de Europese Unie zo nodig
                  een helpende hand kan vragen, maar ook dat men zich strikt houdt aan de afspraken die in het kader van financiële bijstand
                  worden gemaakt. De landen moeten hun soevereiniteit delen zonder dat zij hun identiteit hoeven te verliezen. Hij onderstreepte
                  dat zonder de euro de crisis in Europa veel groter zou zijn geweest. Hij deed een beroep op het Europees Parlement in navolging
                  van de nationale parlementen matig te zijn wat betreft het eigen budget.
               </text:p>
      <text:p text:style-name="bijlage.start"/>
      <text:h text:outline-level="2" text:style-name="bijlage_kop.kopopmaak_vet">Bijlage 1: Federal Parliament of Belgium
                  </text:h>
      <text:p text:style-name="tussenkop"><text:span text:style-name="tussenkop_vet">Conference of the Speakers of the Parliaments of the EU</text:span></text:p>
      <text:p text:style-name="bijlage">
                     Brussels, 4 – 5 April 2011
                     
                  </text:p>
      <text:p text:style-name="tussenkop"><text:span text:style-name="tussenkop_vetcur">Presidency Conclusions</text:span></text:p>
      <text:p text:style-name="tussenkop"><text:span text:style-name="tussenkop_vetcur">Preliminary Remarks</text:span></text:p>
      <text:list text:style-name="list-style-2">
        <text:list-item text:start-value="1">
          <text:p text:style-name="list.start">The Conference of the Speakers of the Parliaments of the European Union was held in Brussels, at the joint invitation of the
                           Speakers of the Federal Parliament of Belgium, from 04 April to 05 April 2011. The Speakers or their representatives of thirty-seven
                           Houses of the twenty-seven Member States of the European Union, as well as the Speaker of the European Parliament, took part
                           in the Conference. The Speakers of the five EU candidate countries also took part in the Conference. The Conference was jointly
                           presided over by Mr. André Flahaut, Speaker of the House of Representatives, and Mr. Danny Pieters, Speaker of the Senate.
                        </text:p>
        </text:list-item>
        <text:list-item text:start-value="2">
          <text:p text:style-name="list.cont">On Monday, 04 April 2011, the Conference discussed the following topics:
                        </text:p>
          <text:list>
            <text:list-item>
              <text:p text:style-name="list.cont">The Parliamentary Scrutiny of the Common Foreign and Security Policy (CFSP) and Common Security and Defence Policy (CSDP):
                              </text:p>
            </text:list-item>
            <text:list-item>
              <text:p text:style-name="list.cont">The Role of the Parliaments in the oversight of the European Freedom, Security and Justice Area. This topic comprised the
                                 following two sub-topics: parliamentary oversight of the security and intelligence services (projected database for the exchange
                                 of information between the competent parliamentary committees), as well as the role of the Parliaments in the monitoring of
                                 Europol.
                              </text:p>
            </text:list-item>
          </text:list>
          <text:p text:style-name="list.cont">His Majesty the King of the Belgians, Albert II, received the Speakers of the Parliaments in Laeken Castle on Monday, 04 April
                           2011.
                        </text:p>
        </text:list-item>
        <text:list-item text:start-value="3">
          <text:p text:style-name="list.cont">On Tuesday, 05 April 2011, the Conference addressed the question of the Financial Crisis in Europe and its Consequences for
                           the National Budgets: Role of the Parliaments and Co-operation between the Parliaments in European Economic Governance and
                           the European Semester. This part of the work proceeded in the form of informal meetings according to the one-plus-one format,
                           i.e. one Speaker or his representative and one Advisor per Chamber or Parliament.
                        </text:p>
          <text:p text:style-name="list.cont">Thereafter, the Conference resumed its proceedings with regard to the parliamentary scrutiny of CFSP and CSDP.</text:p>
        </text:list-item>
        <text:list-item text:start-value="4">
          <text:p text:style-name="list.cont">The topic on the «Parliamentary Scrutiny of the Common Foreign and Security Policy (CFSP) and Common Security and Defence
                           Policy (CSDP)» was introduced by Mr. Danny Pieters, Speaker of the Senate. He tabled a compromise proposal on the basis of
                           the positions expressed by the national parliaments and the European Parliament and communicated to the Belgian Presidency
                           of the Conference. In the course of the ensuing discussion, the Speakers paid tribute to the efforts made by the Belgian Presidency
                           in order to reach a consensus on the parliamentary mechanism that ought to be put in place. They then exchanged the parliaments»
                           points of view as to the major principles according to which that mechanism ought to be formulated.
                        </text:p>
          <text:p text:style-name="list.cont">Further to this debate, the Belgian Presidency presented a revised compromise proposal.</text:p>
        </text:list-item>
        <text:list-item text:start-value="5">
          <text:p text:style-name="list.cont">The topic relating to the <text:span text:style-name="cur">«Role of the Parliaments in the Monitoring of the European Freedom, Security and Justice»</text:span> was the subject of a double presentation. The Speaker of the Senate, Mr. Danny Pieters, presented a projected database for
                           the exchange of information between the competent parliamentary committees in the context of the creation of a network of
                           European expertise relating to parliamentary oversight of the security and intelligence services.
                        </text:p>
          <text:p text:style-name="list.cont">Mr. Per Westerberg, Speaker of the Swedish Parliament, presented the role of the Parliaments in monitoring the activities
                           of Europol. This presentation was situated in the context of the communication of the Commission [COM(2010)776] on the procedures
                           for the scrutiny of Europol’s activities by the European Parliament in association with the national parliaments.
                        </text:p>
          <text:p text:style-name="list.cont">In the course of the ensuing discussion, the speakers considered it to be necessary to exercise a closer and deeper parliamentary
                           oversight of Europol’s activities. They also dealt with the implementation procedures of the aforementioned database.
                        </text:p>
        </text:list-item>
        <text:list-item text:start-value="6">
          <text:p text:style-name="list.cont">During the  informal part of the Conference, according to the one-plus-one format, the Speaker of the French Senate, Mr. Gérard
                           Larcher, introduced the topic relating to the <text:span text:style-name="cur">«Financial Crisis in Europe and its Consequences for the National Budgets and the Stability of the Euro: Role of the Parliaments
                              and Co-operation Between the Parliaments in European Economic Governance and the European Semester»</text:span>.
                        </text:p>
          <text:p text:style-name="list.cont">In the course of the discussion, the speakers recalled the European citizens’ strong expectations with regard to the measures
                           to be taken in order to face the budgetary consequences of the financial and economic crisis.
                        </text:p>
          <text:p text:style-name="list.cont">They explained how the Member States and the National Parliaments have reacted to the crisis and prepared for the European
                           Semester. Several work methods have been put in place in certain countries in order to meet the European commitments by collaboration
                           between the parliamentary assemblies (majorities and oppositions) and the governments, while taking care to involve the members
                           of the European Parliament therein.
                        </text:p>
          <text:p text:style-name="list.cont">Evoking the «European semester», the new tool set up by the European Council in order to strengthen the economic governance
                           of the European Union and the euro zone, participants discussed the proposal of the Speaker of the French National Assembly
                           that an annual interparliamentary meetingbe arranged, according to procedures to be agreed, bringing together the chairs of
                           the budget committees of the national parliaments and the chairs of the relevant committees of the European Parliament in
                           order to discuss the co-ordination of the Member States» budget policies.
                        </text:p>
        </text:list-item>
        <text:list-item text:start-value="7">
          <text:p text:style-name="list.end">Parliament Public Opinion and Media: the Belgian Presidency proposed to postpone this item to the following Speakers Conference.
                        </text:p>
        </text:list-item>
      </text:list>
      <text:p text:style-name="tussenkop"><text:span text:style-name="tussenkop_vetcur">Presidency Conclusions</text:span></text:p>
      <text:p text:style-name="tussenkop"><text:span text:style-name="tussenkop_vet">Concerning the parliamentary scrutiny of the Common Foreign and Security Policy (CFSP) and Common Security and Defence Policy
                        (CSDP):</text:span></text:p>
      <text:list text:style-name="list-style-3">
        <text:list-item text:start-value="1">
          <text:p text:style-name="list.start">The Speakers recognised the important work accomplished by the Belgian Presidency in order to set up an interparliamentary
                           mechanism for the scrutiny of the Common Foreign and Security Policy (CFSP) and Common Security and Defence Policy (CSDP).
                        </text:p>
        </text:list-item>
        <text:list-item text:start-value="2">
          <text:p text:style-name="list.cont">The Speakers emphasised that it was essential that the diversity of opinions within the national parliaments and the European
                           Parliament could be sufficiently expressed and that the mechanism proposed should allow the different points of view to be
                           heard.
                        </text:p>
        </text:list-item>
        <text:list-item text:start-value="3">
          <text:p text:style-name="list.cont">The Speakers emphasised that the goal of this new structure is to ensure the monitoring of the CFSP/CSDP from a parliamentary
                           point of view <text:span text:style-name="cur">(scrutiny)</text:span> rather than truly to control it <text:span text:style-name="cur">(control)</text:span>, which would involve a competence of sanction. The Parliamentary Conference has above all an informative function which,
                           on the one hand, should enable the national parliaments to better scrutinize their own governments with regard to the intergovernmental
                           dimension of the CFSP/CSDP and which, on the other, should enable the European Parliament to exercise its functions within
                           the European institutional framework.
                        </text:p>
        </text:list-item>
        <text:list-item text:start-value="4">
          <text:p text:style-name="list.cont">The Speakers noted that the one difference between the various parliamentary points of view was between those who wished to
                           focus on the intergovernmental dimension of the CFSP and the CSDP and those who wished the Community dimension also to be
                           included.
                        </text:p>
        </text:list-item>
        <text:list-item text:start-value="5">
          <text:p text:style-name="list.cont">In view of the aforementioned considerations and given the diverging views, the Speakers did not reach an agreement on all
                           the aspects of the establishment of an interparliamentary Conference for the Common Foreign and Security Policy (CFSP) and
                           Common Security and Defence Policy (CSDP), consisting of delegations from the national parliaments of the Member States of
                           the European Union and the European Parliament. However, the Conference agreed on the following:
                        </text:p>
          <text:list>
            <text:list-item text:start-value="1">
              <text:p text:style-name="list.cont">An Inter-parliamentary Conference for the Common Foreign and Security Policy (CFSP) and the Common Security and Defence Policy
                                 (CSDP) is set up. It is composed of delegations of the national Parliaments of the EU Member States and the European Parliament.
                                 This conference replaces the existing COFACC and CODAC meetings.
                              </text:p>
            </text:list-item>
            <text:list-item text:start-value="2">
              <text:p text:style-name="list.cont">Each national parliament of a candidate Member State and each European member country of NATO can participate as observers.
                              </text:p>
            </text:list-item>
            <text:list-item text:start-value="3">
              <text:p text:style-name="list.cont">The Conference shall meet twice a year in the country that is holding the six-monthly Council Presidency or in the European
                                 Parliament in Brussels. The Presidency shall decide the matter. Extraordinary meetings shall be held when deemed necessary
                                 or urgent.
                              </text:p>
            </text:list-item>
            <text:list-item text:start-value="4">
              <text:p text:style-name="list.cont">The meetings shall be presided over by the national Parliament of the Member State holding the rotating Council Presidency,
                                 in close co-operation with the European Parliament.
                              </text:p>
            </text:list-item>
            <text:list-item text:start-value="5">
              <text:p text:style-name="list.cont">The High Representative for Foreign Affairs and Security Policy of the European Union shall be invited to the meetings of
                                 the Conference in order to set out the outlines and strategies of the common foreign and defence policy of the Union.
                              </text:p>
            </text:list-item>
            <text:list-item text:start-value="6">
              <text:p text:style-name="list.cont">The Conference may adopt non-binding conclusions by consensus.
                              </text:p>
            </text:list-item>
            <text:list-item text:start-value="7">
              <text:p text:style-name="list.end">The Conference shall approve its rules of procedure and working methods on the basis of the aforementioned principles.
                              </text:p>
            </text:list-item>
          </text:list>
        </text:list-item>
      </text:list>
      <text:p text:style-name="tussenkop"><text:span text:style-name="tussenkop_vet">Concerning the Role of the Parliaments in the Monitoring of the European Area of Freedom, Security and Justice</text:span></text:p>
      <text:list text:style-name="list-style-4">
        <text:list-item text:start-value="6">
          <text:p text:style-name="list.single">As a general principle, the speakers underlined the political responsibilities of the national parliaments and of the European
                           Parliament in respecting and exercising their respective powers in the legislation process.
                        </text:p>
        </text:list-item>
      </text:list>
      <text:p text:style-name="bijlage">
                     <text:span text:style-name="cur">Parliamentary oversight of the security and intelligence services: projected database for the exchange of information between
                        the competent parliamentary committees.</text:span>
                     
                  </text:p>
      <text:list text:style-name="list-style-5">
        <text:list-item text:start-value="7">
          <text:p text:style-name="list.start">The Speakers discussed the implementation of the Declaration of Brussels, adopted on 1 October 2010 by the 6th Conference
                           of the Parliamentary  Committees for the Oversight of Intelligence and Security Services of the Member States of the European
                           Union.
                        </text:p>
        </text:list-item>
        <text:list-item text:start-value="8">
          <text:p text:style-name="list.cont">On this subject, they agreed that it is important for the national parliaments to be able to monitor the activities of the
                           security and intelligence services with a view to the protection of basic freedoms and rights. They recognised the need for
                           and the utility of a more intensive exchange of non-confidential information amongst the parliamentary control committees
                           of the Member States of the European Union.
                        </text:p>
        </text:list-item>
        <text:list-item text:start-value="9">
          <text:p text:style-name="list.end">In this context, the Speakers supported the creation, by means of a website, of a network of European expertise relating to
                           the monitoring of intelligence services (ENNIR – European Network of National Intelligence Reviewers). That network’s primary
                           objective is to improve the democratic control of the functioning of the security and intelligence services. To that end,
                           the Speakers agreed in principle to the proposed funding system, with the costs being shared by the participating member states.
                        </text:p>
        </text:list-item>
      </text:list>
      <text:p text:style-name="bijlage">
                     <text:span text:style-name="cur">On the Role of the Parliaments in the monitoring of Europol’s activities.</text:span>
                     
                  </text:p>
      <text:list text:style-name="list-style-6">
        <text:list-item text:start-value="10">
          <text:p text:style-name="list.start">The Speakers emphasised the importance of the role of the national parliaments and the European Parliament in the evaluation
                           and scrutiny of the further development of the European area of Freedom, Security and Justice.
                        </text:p>
          <text:p text:style-name="list.cont">In this spirit, they welcome the communication of the European Commission [COM(2010)776] relating to the scrutiny of Europol’s
                           activities by the European Parliament and the national parliaments.
                        </text:p>
        </text:list-item>
        <text:list-item text:start-value="11">
          <text:p text:style-name="list.cont">The Speakers considered that the political monitoring of the activities of the European Police Office (Europol) should be
                           exerted by the national parliaments and the European Parliament in the spirit of Article 88 of the Treaty on the Functioning
                           of the European Union.
                        </text:p>
        </text:list-item>
        <text:list-item text:start-value="12">
          <text:p text:style-name="list.cont">The Speakers were of the opinion that the current forms of scrutiny were insufficient. Consequently, that scrutiny should
                           be exerted by an interparliamentary body within which representatives of the national parliaments and the European Parliament
                           would meet on a regular basis. In order to limit the costs, this scrutiny should be organized within the framework of the
                           existing interparliamentary structures. The LIBE Committee of the European Parliament could organise joint meetings on Europol
                           with the corresponding committees of the national parliaments. The Chairpersons of Home Affairs Committees could also organise
                           regular meetings on Europol. Such increased transparency would strengthen Europol’s legitimacy.
                        </text:p>
        </text:list-item>
        <text:list-item text:start-value="13">
          <text:p text:style-name="list.end">The purpose of these meetings should be to discuss all questions relating to Europol’s structure, functioning, planning and
                           work.  To that end, it should be possible to have hearings with the Chair of the Board of Directors as well as the Director
                           of Europol on Europol’s strategic documents and/or its evaluation reports.
                        </text:p>
        </text:list-item>
      </text:list>
      <text:p text:style-name="tussenkop"><text:span text:style-name="tussenkop_vet">
                        Concerning the Financial Crisis in Europe and its Consequences for the National Budgets and the Stability of the Euro: Role
                        of the Parliaments and Co-operation between the Parliaments in European Economic Governance and the European Semester</text:span></text:p>
      <text:list text:style-name="list-style-7">
        <text:list-item text:start-value="14">
          <text:p text:style-name="list.start">The Speakers stressed the need to strengthen the economic governance of the European Union and to ensure the stability of
                           the euro zone. They took note of the will expressed by the European Council meeting of the Heads of State and Government of
                           24 and 25 March 2011 fully to associate the national parliaments and the European Parliament with the implementation of the
                           policies intended to confront the crisis, to preserve financial stability and to progress towards sustainable growth.
                        </text:p>
        </text:list-item>
        <text:list-item text:start-value="15">
          <text:p text:style-name="list.cont">The Speakers welcomed the new procedure, known as the «European Semester», put in place by the European Union in order appreciably
                           to strengthen the co-ordination of the budgetary policies within the Union, parallel to the measures taken in the context
                           of the Europe 2020 Strategy. They insisted on transparency and the need to properly inform public opinion.
                        </text:p>
        </text:list-item>
        <text:list-item text:start-value="16">
          <text:p text:style-name="list.cont">In this respect, they noted that many practical arrangements remained to be specified and, in particular, the exact role of
                           the Parliaments in the context of the «European Semester». They paid tribute to the initiatives taken by the Economic and
                           Monetary Committee and the Budget Committee of the European Parliament in order to proceed with exchanges of views on the
                           procedures for parliamentary involvement in the implementation of the «European Semester».
                        </text:p>
        </text:list-item>
        <text:list-item text:start-value="17">
          <text:p text:style-name="list.cont">The Speakers supported the proposal put forward by the Speaker of the French National Assembly to concretize the necessary
                           dialogue on the budget between the European Parliament and the national parliaments by arranging an annual interparliamentary
                           meeting, a «Budget Conference», bringing together the chairs of the budget committees of the national parliaments and the
                           chairs of the relevant committees of the European Parliament  according to arrangements to be specified.
                        </text:p>
        </text:list-item>
        <text:list-item text:start-value="18">
          <text:p text:style-name="list.cont">The Speakers stressed that this dialogue must have added value: there should be convergence on the quantity of the data and
                           its quality. A balance needs to be struck between solidarity measures, austerity  measures and measures that encourage research
                           and development, sustainable development and  employment, especially in order to prevent as far as possible crises that penalise
                           the most destitute.
                        </text:p>
        </text:list-item>
        <text:list-item text:start-value="19">
          <text:p text:style-name="list.end">It was also suggested that a section should be added to the IPEX database (EU Interparliamentary  Information Exchange) for
                           the exchange of information on the European Semester and economic governance. That would strengthen the visibility of IPEX
                           by enabling external users to have access to the relevant informatio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0 180, Nr. 14 /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