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80
               </text:p>
          </table:table-cell>
          <table:table-cell office:value-type="string" table:number-columns-spanned="2" table:style-name="parlementair.kopcel3">
            <text:p text:style-name="headtable.dossiertitel"> Conferentie van Voorzitters van de parlementen van de Europese Unie
         </text:p>
          </table:table-cell>
          <table:covered-table-cell/>
        </table:table-row>
        <table:table-row>
          <table:table-cell office:value-type="string" table:number-columns-spanned="1" table:style-name="parlementair.kopcel_last">
            <text:p text:style-name="headtable.stuktitel">
                  E/ nr. 13
                  </text:p>
          </table:table-cell>
          <table:table-cell office:value-type="string" table:number-columns-spanned="2" table:style-name="parlementair.kopcel_last">
            <text:p text:style-name="headtable.stuktitel"> VERSLAG VAN EEN CONFERENTIE 
            </text:p>
          </table:table-cell>
          <table:covered-table-cell/>
        </table:table-row>
      </table:table>
      <text:p text:style-name="kamerstukdatum">Vastgesteld 17 juni 2010
               
            </text:p>
      <text:p text:style-name="algemeen">Op 13 t/m 15 mei 2010 vond in Stockholm een conferentie plaats van de voorzitters van de parlementen van de Europese Unie.
                  Namens de Tweede Kamer nam de Voorzitter, mevrouw Verbeet, hieraan deel. Zij werd begeleid door de heer Van Overbeeke, parlementair
                  vertegenwoordiger in Brussel en de heer Kester, commissieadviseur EU-zaken. Namens de Eerste Kamer der Staten-Generaal nam
                  de Voorzitter, de heer Van der Linden deel. Hij werd begeleid door de Griffier, de heer Hamilton. 
               </text:p>
      <text:p text:style-name="algemeen">De delegatie brengt als volgt verslag uit. De conclusies die tijdens de conferentie werden aangenomen zijn bij het verslag
                  gevoegd.
               </text:p>
      <text:p text:style-name="ondertekening">De Griffier van de Eerste Kamer der Staten-Generaal,</text:p>
      <text:p text:style-name="ondertekening.end">G. J. A. Hamilton </text:p>
      <text:p text:style-name="ondertekening">De Griffier van de Tweede Kamer der Staten-Generaal,</text:p>
      <text:p text:style-name="ondertekening.end">J. E. Biesheuvel-Vermeijden </text:p>
      <text:p text:style-name="tussenkop"><text:span text:style-name="tussenkop_vet">Conferentie van Voorzitters van parlementen van de EU-landen, Stockholm 13 t/m 15 mei 2010</text:span></text:p>
      <text:p text:style-name="algemeen">Eerste hoofdthema voor de bespreking op 14 mei was <text:span text:style-name="cur">«het Verdrag van Lissabon en interparlementaire samenwerking»</text:span>. In dit kader werd gesproken over de samenwerking met de Europese Commissie, op basis van een introductie van Maroš Šefčovič,
                  Vicevoorzitter van de Europese Commissie verantwoordelijk voor inter-institutionele relaties. Uit de discussie bleek dat de
                  parlementen over het algemeen tevreden zijn over de beantwoording door de Commissie van vragen en opmerkingen van de nationale
                  parlementen over specifieke voorstellen. Op verzoek van de Voorzitter van de Tweede Kamer zegde de heer Šefčovič toe dat de
                  Europese Commissie bereid is, het jaarlijks Werk- en Wetgevingsprogramma van de Europese Commissie toe te lichten in nationale
                  parlementen. De Voorzitter van de Eerste Kamer ging in zijn bijdrage in op de zwakheden die de huidige crisis  heeft blootgelegd,
                  en de uitdaging die daarvan voor de verdere ontwikkeling van Europa in een steeds verder globaliserende wereld uitgaat. Hij
                  wees op het belang van een passend stelsel van toezicht en sancties ter versterking van het Stabiliteits- en Groeipact, Ook
                  wees hij op het belang van certificatie van nationale statistieken, zodat deze onderling vergelijkbaar zijn, en bepleitte
                  hij scherpe financiële verantwoording van EU-uitgaven door de lidstaten. Hij benadrukte het belang van openbare debatten in
                  de nationale parlementen over de kern van het Europees beleid.
               </text:p>
      <text:p text:style-name="algemeen">In het kader van dit hoofdthema werd ook gesproken over de rol van nationale parlementen bij de controle op Europol en Eurojust.
                  De vergadering concludeerde dat de Europese Commissie, nog voordat zij met haar voorstellen komt, een intensieve consultatie
                  moet houden met de nationale parlementen. Een interparlementaire bijeenkomst dient hiervan deel uit te maken. 
               </text:p>
      <text:p text:style-name="algemeen">Over de toekomstige rol van COSAC liepen de meningen uiteen. Sommigen waren van mening dat COSAC een meer politieke rol dient
                  te gaan vervullen , inclusief discussies met de Voorzitters van de Europese Commissie en de Europese Raad. Anderen zagen de
                  rol van COSAC meer als facilitair en ondersteunend ten opzichte van de werkzaamheden en debatten in de nationale parlementen
                  zelf, met name wat betreft de samenwerking bij subsidiariteitstoeten. Besloten werd de discussie in COSAC, eind mei, af te
                  wachten alvorens conclusies te trekken.
               </text:p>
      <text:p text:style-name="algemeen">Ook kwam de rol van nationale parlementen bij de controle van het Europees veiligheids- en defensiebeleid aan de orde, naar
                  aanleiding van het opheffen van de parlementaire assemblee van de West-Europese Unie. De meningen liepen uiteen over de vraag
                  of bestaande structuren, zoals COSAC, COFACC en CODAC, de taak van de assemblee kunnen overnemen of dat een nieuwe structuur
                  nodig is. De Voorzitter van de Eerste Kamer bracht naar voren dat COSAC deze taak niet kan overnemen en dat gezocht moet worden
                  naar een geschikt forum dat woordvoerders uit de commissies voor buitenlandse zaken en defensie bijeen brengt. De discussie
                  zal op de volgende Voorzittersconferentie terugkomen.
               </text:p>
      <text:p text:style-name="algemeen">Voorts werd gesproken over de coördinatie van interparlementaire bijeenkomsten. Algemeen werd het gevoelen gedeeld dat het
                  aantal interparlementaire bijeenkomsten te groot is en de kwaliteit niet altijd optimaal. Op tafel lag een voorstel om de
                  parlementen van het trio van EU-voorzitters samen met het Europees Parlement de taak te geven om interparlementaire conferenties
                  te coördineren, in samenwerking met vertegenwoordigers van het vorige en het volgende trio. Namens beide Kamers gaf de Voorzitter
                  van de Tweede Kamer aan, te streven naar een eenvoudiger systeem van coördinatie, waarbij het voorzitterstrio het voortouw
                  heeft. Ook riep zij op om terughoudend te zijn met het oprichten van te veel geformaliseerde structuren op commissieniveau
                  tussen nationale parlementen en het Europees Parlement. De vergadering concludeerde, in lijn met de Nederlandse interventie,
                  tot een vereenvoudigd systeem van coördinatie. Ten aanzien van de gestructureerde samenwerking op commissieniveau met het
                  Europees Parlement werden geen expliciete conclusies getrokken. 
               </text:p>
      <text:p text:style-name="algemeen">Onder dit hoofdthema werden de aangepaste <text:span text:style-name="cur">Guidelines for the Conference of Speakers</text:span> aangenomen. Deze heten voortaan de «Stockholm Guidelines». 
               </text:p>
      <text:p text:style-name="algemeen">Het tweede hoofdthema was <text:span text:style-name="cur">«nieuwe technologieën en communicatie – uitdagingen voor parlementen»</text:span>. De bespreking werd ingeleid door enkele sprekers, waaronder een uiteenzetting door de heer Matthew Barzun, ambassadeur van
                  de VS in Zweden, over het gebruik van communicatiemiddelen in de Obama-campagne. Op aandringen van de Voorzitter van de Tweede
                  Kamer werd het Belgische voorzitterschap opgeroepen, voorbereidingen te treffen zodat de Voorzittersconferentie van 2011 praktische
                  afspraken kan maken over het gebruik van videoconferencing in het contact tussen nationale parlementen.
               </text:p>
      <text:p text:style-name="algemeen">Op zaterdag 15 mei werd gesproken over de Wereldconferentie van Voorzitters van Parlementen, die op 19 en 21 juli 2010 plaatsvindt
                  te Genève. Een van de gevoelige punten hierin was het voorstel om de Interparlementaire Unie (IPU) een nauwere band met de
                  VN te laten aangaan. De overgrote meerderheid, inclusief de beide Nederlandse Voorzitters, verzette zich hiertegen en stelde
                  voor om alle verwijzingen hiernaar te schrappen uit de conceptconclusies van de vergadering in Genève. De Voorzitter van de
                  Eerste Kamer kondigde aan dat de Voorzitters van de beide Nederlandse Kamers een brief zullen opstellen aan de IPU met daarin
                  een inhoudelijk standpunt over deze kwestie.
               </text:p>
      <text:p text:style-name="algemeen">Bij de bespreking over de financiële crisis en gevolgen voor parlementaire begrotingen maakten verschillende Voorzitters melding
                  van substantiële bezuinigingen op de begroting van hun parlement als gevolg van de financiële problematiek die zich momenteel
                  voordoet. Sommigen maakten melding van een algemene korting op de begroting, anderen van kortingen op de salarissen van ambtenaren
                  en op het operationele budget van het parlement. Algemeen werd onderschreven dat de bezuinigingen de kerntaken van het parlement
                  niet mogen aantasten. 
               </text:p>
      <text:p text:style-name="tussenkop"><text:span text:style-name="tussenkop_vet">EU Speakers» Conference</text:span></text:p>
      <text:p text:style-name="tussenkop"><text:span text:style-name="tussenkop_vet">13–15 May, 2010 </text:span></text:p>
      <text:p text:style-name="tussenkop"><text:span text:style-name="tussenkop_vet">Presidency Conclusions</text:span></text:p>
      <text:p text:style-name="tussenkop"><text:span text:style-name="tussenkop_vet">Concerning the Lisbon Treaty and Interparliamentary Cooperation</text:span></text:p>
      <text:list text:style-name="list-style-1">
        <text:list-item text:start-value="1">
          <text:p text:style-name="list.single">The Speakers consider it important that national parliaments, while respecting their respective constitutional rules and parliamentary
                        traditions, should be in a position to make full use of the possibilities the Treaty of Lisbon grants them to contribute actively
                        to the good functioning of the European Union.
                     </text:p>
        </text:list-item>
      </text:list>
      <text:p text:style-name="tussenkop"><text:span text:style-name="tussenkop_vet">Regarding the European Commission and National Parliaments</text:span></text:p>
      <text:list text:style-name="list-style-2">
        <text:list-item text:start-value="2">
          <text:p text:style-name="list.start">The Speakers underline the earlier initiatives and efforts of the European Commission to establish and improve the political
                        dialogue with national parliaments, both with reference to monitoring the application of the principle of subsidiary and regarding
                        the political content.
                     </text:p>
        </text:list-item>
        <text:list-item text:start-value="3">
          <text:p text:style-name="list.end">The Speakers note that increased contacts and dialogue between the Commission and national parliaments remain important for
                        the general scrutiny of EU matters by national parliaments and for their contribution to the good functioning of the Union.
                        In this regard, they take note of the willingness of the European Commission to present its annual work programme in national
                        parliaments.
                     </text:p>
        </text:list-item>
      </text:list>
      <text:p text:style-name="tussenkop"><text:span text:style-name="tussenkop_vet">Regarding Fora for Interparliamentary Cooperation</text:span></text:p>
      <text:p text:style-name="tussenkop"><text:span text:style-name="tussenkop_cur">Evaluation and Monitoring in the Area of Freedom, Security and Justice</text:span></text:p>
      <text:list text:style-name="list-style-3">
        <text:list-item text:start-value="4">
          <text:p text:style-name="list.start">The Speakers concur in the request of COSAC that the EU institutions should enter into dialogue with national parliaments
                        when drafting and negotiating regulations dealing with parliamentary oversight of Eurojust and Europol, and that national
                        parliaments should be given reasonable time to express their views. The Speakers welcome the announced consultation document
                        from the Commission in this regard. 
                     </text:p>
        </text:list-item>
        <text:list-item text:start-value="5">
          <text:p text:style-name="list.end">The Speakers consider that an interparliamentary meeting, in an appropriate format ensuring adequate representation, preferably
                        by the parliamentary committees or bodies responsible for issues concerning the Area of Freedom, Security and Justice, should
                        be arranged on the oversight mechanisms as part of the consultation process regarding the Europol and Eurojust regulations.
                        The Speakers ask the incoming EUSC Presidency to contribute to preparations for such a meeting.
                     </text:p>
        </text:list-item>
      </text:list>
      <text:p text:style-name="tussenkop"><text:span text:style-name="tussenkop_cur">Future Parliamentary Scrutiny of European Security and Defence Policy</text:span></text:p>
      <text:list text:style-name="list-style-4">
        <text:list-item text:start-value="6">
          <text:p text:style-name="list.start">Given the special nature of the common security and defence policy (CSDP) and the role of national parliaments in the smooth
                        functioning of the European Union, the Speakers stress the fundamental role of national parliaments in the future parliamentary
                        scrutiny of the common foreign and security policy including the CSDP. 
                     </text:p>
        </text:list-item>
        <text:list-item text:start-value="7">
          <text:p text:style-name="list.end">The Speakers ask the incoming EUSC Presidency to take the discussion forward on this basis, with a view to reaching an agreement
                        at the next meeting of the Conference of Speakers of EU Parliaments.
                     </text:p>
        </text:list-item>
      </text:list>
      <text:p text:style-name="tussenkop"><text:span text:style-name="tussenkop_cur">The Future Role of COSAC</text:span></text:p>
      <text:list text:style-name="list-style-5">
        <text:list-item text:start-value="8">
          <text:p text:style-name="list.start">Following Article 9 of the Protocol on the Role of National Parliaments in the European Union, the Speakers note that Article
                        10 of this Protocol opens the possibility for a discussion concerning the future role and composition of the conference of
                        Parliamentary Committees for Union Affairs [COSAC]. In this regard, they concur that the Treaty of Lisbon's provisions imply
                        a more general approach than before to interparliamentary cooperation.
                     </text:p>
        </text:list-item>
        <text:list-item text:start-value="9">
          <text:p text:style-name="list.end">Given that EU matters are increasingly on the agenda of the specialised committees as effective scrutiny and implementation
                        often require their specialist competence, the Speakers consider that political debates on specific issues or themes are best
                        held in meetings or other contacts involving the relevant committees. In this context, they highlight that contacts between
                        specialised committees should be developed and strengthened. Concerning the future role of the conference of Parliamentary
                        Committees for Union Affairs [COSAC], the Speakers will await the results of the internal discussion of COSAC before drawing
                        conclusions.
                     </text:p>
        </text:list-item>
      </text:list>
      <text:p text:style-name="tussenkop"><text:span text:style-name="tussenkop_vet">Regarding Challenges and Expectations for Future Interparliamentary Cooperation</text:span></text:p>
      <text:p text:style-name="tussenkop"><text:span text:style-name="tussenkop_cur">Coordination in the Planning of Interparliamentary Cooperation </text:span></text:p>
      <text:list text:style-name="list-style-6">
        <text:list-item text:start-value="10">
          <text:p text:style-name="list.start">The Speakers consider networking, regular contacts and cooperation between the EU parliaments important for the parliaments»
                        ability to scrutinise the work of their respective governments on EU matters, which is in turn essential for the legitimacy
                        of the Union's decisions.
                     </text:p>
        </text:list-item>
        <text:list-item text:start-value="11">
          <text:p text:style-name="list.cont">For intensified interparliamentary cooperation to be conducted in an efficient manner, the Speakers consider that improved
                        coordination of interparliamentary activities within the EU is important. The Speakers stress the importance of developing
                        established structures to meet future needs in interparliamentary cooperation. Overlapping meetings or debates should be avoided.
                        In this regard, the Speakers have taken note of discussions held by their Secretaries-General concerning an extended «trio»
                        formation as the most appropriate base for coordination and planning. This formation would address issues relating to the
                        format of organisation as well as coordination of meetings held on an ad hoc basis.
                     </text:p>
        </text:list-item>
        <text:list-item text:start-value="12">
          <text:p text:style-name="list.cont">The Speakers ask the incoming EUSC Presidency to further explore the proposal to schedule regular conferences for parliamentary
                        committees dealing with European affairs, foreign affairs and defence as well as justice and home affairs in cooperation with
                        the European Parliament. They also ask the incoming EUSC Presidency to elaborate on how to strengthen links between the different
                        Council constellations and national parliaments. 
                     </text:p>
        </text:list-item>
        <text:list-item text:start-value="13">
          <text:p text:style-name="list.cont">The Speakers acknowledge the important work of the Brussels representatives and their valuable contribution to the informal
                        exchange of information including on subsidiarity.
                     </text:p>
        </text:list-item>
        <text:list-item text:start-value="14">
          <text:p text:style-name="list.cont">The Speakers encourage all initiatives aimed at establishing standards for digital data and documents, so as to make information
                        on the activities of parliaments and EU institutions more easily accessible and transparent, and entrust the IPEX Board with
                        this task.
                     </text:p>
        </text:list-item>
        <text:list-item text:start-value="15">
          <text:p text:style-name="list.end">The Speakers take note of the declaration of cooperation of the next trio – Poland/Denmark/Cyprus – signed in Stockholm on
                        14 May.
                     </text:p>
        </text:list-item>
      </text:list>
      <text:p text:style-name="tussenkop"><text:span text:style-name="tussenkop_cur">Revision of the Guidelines for the Conference of Speakers of EU Parliaments</text:span></text:p>
      <text:list text:style-name="list-style-7">
        <text:list-item text:start-value="16">
          <text:p text:style-name="list.start">The work of the Conference of Speakers is conducted in accordance with the Guidelines for the Conference of Presiding Officers,
                        adopted at the Conference in Rome in September 2000. The Speakers note that the Guidelines have been complemented by separate
                        accords and practices since their adoption. The Speakers underline the necessity of an update of the present Guidelines within
                        the debate on interparliamentary cooperation as a consequence of the Treaty of Lisbon.
                     </text:p>
        </text:list-item>
        <text:list-item text:start-value="17">
          <text:p text:style-name="list.end">The Speakers commend the adoption of the revised Guidelines – «The Stockholm Guidelines for the Conference of Speakers of
                        the EU Parliaments» – and believe that the Conference has made a valuable contribution to the revision, helping to increase
                        visibility in how the Conference operates by bringing the Guidelines up to date and codifying complementary accords and practices
                        so as to contribute to effective interparliamentary cooperation within the Union (enclosed). 
                     </text:p>
        </text:list-item>
      </text:list>
      <text:p text:style-name="tussenkop"><text:span text:style-name="tussenkop_vet">Concerning New Technologies and Communication – Challenges for Parliaments</text:span></text:p>
      <text:list text:style-name="list-style-8">
        <text:list-item text:start-value="18">
          <text:p text:style-name="list.start">The Speakers acknowledge that technical developments in society can facilitate greater public participation and involvement
                        in parliamentary work. In this regard, they welcome future exchanges of experiences as well as discussions relating to new
                        forms of communication and their impact on parliaments. 
                     </text:p>
        </text:list-item>
        <text:list-item text:start-value="19">
          <text:p text:style-name="list.end">The Speakers encourage the use of new technologies for meetings of the Conference as well as for other interparliamentary
                        meetings. In this regard, the Speakers ask the incoming EUSC Presidency to further explore the use of videoconferences as
                        a means of communication between parliaments to be followed up at the next meeting of the Conference of Speakers of EU Parliaments.
                     </text:p>
        </text:list-item>
      </text:list>
      <text:p text:style-name="tussenkop"><text:span text:style-name="tussenkop_vet">Regarding preparations for the World Conference of Speakers of Parliament</text:span></text:p>
      <text:list text:style-name="list-style-9">
        <text:list-item text:start-value="20">
          <text:p text:style-name="list.single">The Conference debated the draft declaration of the World Conference of Speakers in July in Geneva. The focus of the World
                        Conference of Speakers should be on the main topics on the agenda, such as the achievement of the Millennium Development Goals,
                        the challenges of the global economic and financial crisis etc. At the same time, the Speakers supported the debate that has
                        started inside the IPU about its structure, its further democratisation and its cooperation with the United Nations. A broad
                        majority of Speakers were in favour of deleting the paragraphs dealing with the role of the IPU (section D) in this document.
                        Several Speakers are not in a position to endorse them for constitutional reasons. The Conference authorised the presiding
                        Speaker Mr Westerberg to inform the President of the IPU.
                     </text:p>
        </text:list-item>
      </text:list>
      <text:p text:style-name="tussenkop"><text:span text:style-name="tussenkop_vet">The Financial Crisis and Consequences for Parliamentary Budgets</text:span></text:p>
      <text:list text:style-name="list-style-10">
        <text:list-item text:start-value="21">
          <text:p text:style-name="list.single">The Speakers had a valuable exchange of views on the current financial situation and shared experiences on the consequences
                        for parliaments.
                     </text:p>
        </text:list-item>
      </text:list>
      <text:p text:style-name="tussenkop"><text:span text:style-name="tussenkop_vet">Incoming EUSC Presidency</text:span></text:p>
      <text:list text:style-name="list-style-11">
        <text:list-item text:start-value="22">
          <text:p text:style-name="list.single">On behalf of the Belgian Parliament, Mr Geert Versnick, Chairman of the Foreign Affairs Committee in the House of Representatives,
                        invited the Speakers to the next Conference of Speakers of EU Parliaments in Brussels on 3–5 April 2011 and the Secretaries-General
                        to a preparatory meeting on 16–17 January 2011.
                     </text:p>
        </text:list-item>
      </text:list>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Staten-Generaal, vergaderjaar 2009-2010, 30 180, E/ nr. 1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