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6-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76<text:tab/>Functioneren Koninklijke Marechaussee</text:h>
      <text:h text:style-name="ifm_p_font.bold_size.9.06pt_mt.18.8mm_indent.-58.5mm_ifm" text:outline-level="1">Nr. 31
      <text:tab/>BRIEF VAN DE MINISTER VAN BINNENLANDSE ZAKEN EN KONINKRIJKSRELATIES</text:h>
      <text:p text:style-name="ifm_p_mt.3.76mm_ifm">Aan de Voorzitter van de Tweede Kamer der Staten-Generaal</text:p>
      <text:p text:style-name="ifm_p_mt.3.76mm_ifm">Den Haag, 14 juni 2013</text:p>
      <text:p text:style-name="ifm_p_mt.3.76mm_ifm">Hierbij bied ik mede namens de minister van Veiligheid en Justitie en de minister van Defensie het onderzoeksrapport «Evaluatie protocol flexibel inzetbare pool Koninklijke Marechaussee» aan van de DSP-groep<text:note text:id="ID-233138-d37e83" text:note-class="footnote"><text:note-citation text:label="1 ">1</text:note-citation><text:note-body><text:p text:style-name="ifm_p_font.normal_size.6.93pt_mt..5mm_indent.-0.1161in_mleft.0.1161in_ifm">Ter inzage gelegd bij het Centraal Informatiepunt Tweede Kamer</text:p></text:note-body></text:note>. Het rapport evalueert de inzet vanuit de flexibel inzetbare pool Koninklijke Marechaussee (KMar) voor Curaçao en Sint Maarten in de periode januari 2011 tot oktober 2012. Deze flexibele pool wordt gefinancierd uit HIV van de Rijksbegroting (Koninkrijksrelaties).</text:p>
      <text:p text:style-name="ifm_p_mt.3.76mm_ifm">De inzet van de flexibele pool KMar is gebaseerd op het «protocol flexibel inzetbare pool Koninklijke Marechaussee» dat is getekend door de minister van Veiligheid en Justitie (mede namens de minister van Binnenlandse Zaken en Koninkrijksrelaties en de minister van Defensie), de minister van Justitie van Curaçao en de minister van Justitie van Sint Maarten. De KMar kan op basis van het protocol worden ingezet op Sint Maarten, Curaçao en incidenteel ook in Caribisch Nederland. In het protocol is bepaald dat de inzet vanuit de flexibele pool in het vierde kwartaal van 2012 wordt geëvalueerd. Deze evaluatie is uitgevoerd door de DSP-groep, in opdracht van het ministerie van BZK. De resultaten zijn opgenomen in het onderzoeksrapport.</text:p>
      <text:p text:style-name="ifm_p_mt.3.76mm_ifm">Het doel van de evaluatie was om een scherper beeld te krijgen van de werking van de afspraken in het protocol en de daarop gebaseerde inzet van de KMar. De onderzoekers concluderen positief over de inzet vanuit de flexpool. Zij oordelen dat de ondersteuning vanuit de flexpool gewaardeerd wordt door alle betrokken diensten en bestuurders op Curaçao en Sint Maarten. De KMar wordt ervaren als een flexibele en betrouwbare partner met professionele, kundige medewerkers.</text:p>
      <text:p text:style-name="ifm_p_mt.3.76mm_ifm">De KMar is gedurende de geëvalueerde periode op uiteenlopende terreinen ingezet. Op Curaçao betrof dit het Gemeenschappelijk Grenscontrole team, het Hato-opsporingsteam, Het Atrakoteam van het Korps Politie Curaçao (KPC), de Immigratiedienst (KPC), de Divisie Georganiseerde Criminaliteit (KPC) en het informatieknooppunt van de KMar zelf dat informatieproducten levert aan verschillende partijen binnen de lokale rechtshandhaving op Curaçao en Sint Maarten. Op Sint Maarten is ondersteuning geboden aan de algemene recherche van het Korps Politie Sint Maarten. Ook is inzet geleverd in het kader van het grenstoezicht.</text:p>
      <text:p text:style-name="ifm_p_mt.3.76mm_ifm">Volgens de onderzoekers ervaren de stakeholders de inzet van de flexpool als een effectieve bijdrage aan de rechtshandhaving in de landen. Ook is volgens de onderzoekers de inzet van de flexpool op de in het protocol beschreven taakvelden grotendeels effectief in die zin dat de inzet daadwerkelijk is gepleegd op de taakvelden zoals geformuleerd in het protocol (grenstoezicht, vreemdelingentoezicht, drugscontroles aan de grenzen, bestrijding migratie-, drugs- en geweldscriminaliteit). Verder is door de onderzoekers geconcludeerd dat de inzet heeft bijgedragen aan de preventieve waarborgfunctie gebaseerd op artikel 43 van het Statuut. Zij stellen echter dat de doelstellingen van het protocol op dat punt scherper geformuleerd kunnen worden. Ook in de verantwoording door de KMar over de feitelijke inzet is verbetering mogelijk. Met de KMar maak ik nadere afspraken over registratie van de inzet vanuit de flexpool en de verantwoording daarover richting BZK.</text:p>
      <text:p text:style-name="ifm_p_mt.3.76mm_ifm">Ik zie op grond van de positieve conclusies van de onderzoekers op dit moment geen aanleiding tot aanpassing van de inzet van de KMar binnen de flexibele pool en de financiering daarvan door BZK. Evenmin zie ik aanleiding om de kaders, randvoorwaarden en taakvelden zoals vastgelegd in het huidige protocol aan te passen. Het door de onderzoekers opgemerkte gebrek aan toetsbare doelstellingen in het protocol zal voor BZK een aandachtspunt zijn in de aanloop naar een gezamenlijke besluit met Curaçao en Sint Maarten over eventuele verlenging van deze samenwerking na 2015.</text:p>
      <text:p text:style-name="ifm_p_mt.3.76mm_ifm">Op grond van de rapportage heb ik vertrouwen in een goede voortzetting van de inzet vanuit de flexpool KMar op Sint Maarten en Curaçao en ga ik er vanuit dat de KMar ook in de resterende looptijd van het protocol van betekenis kan zijn in de ondersteuning van de rechtshandhaving in beide la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76, nr. 31<text:tab/><text:page-number text:select-page="current"/></text:p>
      </style:footer>
    </style:master-page>
    <style:master-page xmlns:sdu-fn="http://schema.sdu.nl/2011/07/functions" style:name="Landscape" style:page-layout-name="landscape-margin-text">
      <style:footer>
        <text:p text:style-name="footer">Tweede Kamer, vergaderjaar 2012-2013, 30 176,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unctioneren Koninklijke Marechaussee; Brief regering; Evaluatie flexibele pool Koninklijke Marechaussee</dc:title>
    <meta:user-defined meta:name="OVERHEIDop.ParlID/DC.identifier">kst-30176-31</meta:user-defined>
    <meta:user-defined meta:name="OVERHEIDop.ondernummer">31</meta:user-defined>
    <meta:user-defined meta:name="DCTERMS.W3CDTF/DCTERMS.available">2013-06-21</meta:user-defined>
    <meta:user-defined meta:name="OVERHEIDop.KamerstukTypen/DC.type">Brief</meta:user-defined>
    <meta:user-defined meta:name="OVERHEIDop.dossiernummer">30176</meta:user-defined>
    <meta:user-defined meta:name="OVERHEIDop.documenttitel">Evaluatie flexibele pool Koninklijke Marechaussee</meta:user-defined>
    <meta:user-defined meta:name="OVERHEIDop.Parlementair/DC.type">Kamerstuk</meta:user-defined>
    <meta:user-defined meta:name="OVERHEIDop.indiener">R.H.A. Plasterk</meta:user-defined>
    <meta:user-defined meta:name="OVERHEIDop.vergaderjaar">2012-2013</meta:user-defined>
    <meta:user-defined meta:name="OVERHEIDop.dossiertitel">Functioneren Koninklijke Marechauss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unctioneren Koninklijke Marechaussee; Brief regering; Evaluatie flexibele pool Koninklijke Marechaussee</meta:user-defined>
    <meta:user-defined meta:name="OVERHEIDop.publicationName">Kamerstuk</meta:user-defined>
    <meta:user-defined meta:name="OVERHEID.Organisatietype/OVERHEID.organisationType">staten generaal</meta:user-defined>
    <meta:user-defined meta:name="DCTERMS.W3CDTF/DCTERMS.issued">2013-06-1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