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gemeen">Hierbij bied ik u de recentelijk gepubliceerde resultaten aan van het nationale Beleidsgericht Onderzoekprogramma «Particulate
                  Matter» (BOP).<text:note text:id="ID-77349-d27e124" text:note-class="footnote"><text:note-citation text:label="1">1</text:note-citation><text:note-body><text:p> Ter inzage gelegd bij het Centraal Informatiepunt Tweede Kamer.</text:p></text:note-body></text:note> Dit naar aanleiding van het debat over luchtkwaliteit waarin mevrouw Spies via een motie de regering heeft verzocht onderzoek
                  te bevorderen naar nieuwe normstelling voor ziekmakende deeltjes van fijn stof en over de voortgang te rapporteren (motie
                  Spies c.s., d.d. 19 februari 2009, kamerstuk 30 175, nr. 71). Het ging hierbij om de vraag in hoeverre de huidige fijn stof normen voor PM<text:span text:style-name="subscript">10</text:span> en PM<text:span text:style-name="subscript">2,5 </text:span>voldoende geschikt zijn voor het daadwerkelijk effectief en efficiënt bestrijden van gezondheidsschade of dat er nieuwe normstelling
                  moet komen. 
               </text:p>
      <text:p text:style-name="algemeen">Geconcludeerd moet worden dat op dit moment de beschikbare kennis onvoldoende is om nieuwe normstelling voor te stellen. Ik
                  acht het bovendien niet verantwoord om de bestaande normen voor PM<text:span text:style-name="subscript">10</text:span> en PM<text:span text:style-name="subscript">2,5</text:span> te vervangen door normstelling voor een specifieke deelfractie van fijn stof, nog afgezien van het feit dat Nederland niet
                  onafhankelijk van de EU de normstelling kan wijzigen. De aandacht voor andere schadelijke fracties in fijn stof zou daarmee
                  wegvallen en dat is uit oogpunt van bescherming van de gezondheid ongewenst. Introductie op enigerlei wijze van een aanvullende
                  gezondheidsindicator, bijvoorbeeld gericht op verbrandingsdeeltjes, kan beleidsmatig zinvol blijken, maar de kennis daarvoor
                  moet nog verder worden ontwikkeld. Desalniettemin wordt in het bestrijdings-beleid ook nu al veel nadruk gelegd op maatregelen
                  die gericht zijn op de reductie van stofemissies uit verkeer en industriële verbrandingsprocessen. Onderzoek naar zowel de
                  gezondheidsrelevante fractie als de daarvoor belangrijke kennis over samenstelling van fijn stof zal ik zowel nationaal als
                  internationaal ondersteunen en stimuleren. Het nationale BOP-programma, dat vooral gaat over de samenstelling van fijn stof,
                  is uitgevoerd door een consortium van Nederlandse onderzoeksinstituten (ECN, PBL, RIVM en TNO) in opdracht van VROM. 
               </text:p>
      <text:p text:style-name="algemeen">Momenteel nemen diverse Nederlandse instituten deel in de coördinatie en uitvoering van verschillende Europese programma’s
                  waarin ook de relatie met de gezondheid nader wordt onderzocht (Universiteit Utrecht/IRAS, TNO, RIVM).
               </text:p>
      <text:p text:style-name="algemeen">In de EU-richtlijn luchtkwaliteit is vastgelegd dat in 2013 een evaluatie van de fijn stofgrenswaarden zal worden afgerond.
                  In dat kader acht ik het zinvol dat de WHO gevraagd wordt te evalueren of het bij de dan beschikbare wetenschap-pelijke kennis
                  verantwoord is om de roetfractie apart te beschouwen en daarvoor eventueel normstelling te ontwikkelen naast de normstelling
                  voor PM<text:span text:style-name="subscript">10</text:span> en PM<text:span text:style-name="subscript">2,5</text:span>. Daarvoor zal Nederland de resultaten van eigen onderzoek inbrengen. Het zal duidelijk zijn dat niet op korte termijn helderheid
                  verkregen kan worden over het te verwachten resultaat. Als gekozen wordt voor aanvullende normstelling dan valt dit zeker
                  niet voor 2015 te verwachten. Graag houd ik u van de voortgang op de hoogte.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75,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