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44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0 175<text:tab/>Luchtkwaliteit</text:h>
      <text:h text:style-name="ifm_p_font.bold_size.9.06pt_mt.18.8mm_indent.-58.5mm_ifm" text:outline-level="1">Nr. 442
      <text:tab/>MOTIE VAN HET LID VAN DER PLAS</text:h>
      <text:p text:style-name="ifm_p_ifm">Voorgesteld 13 juni 2023</text:p>
      <text:p text:style-name="ifm_p_mt.3.76mm_ifm">De Kamer,</text:p>
      <text:p text:style-name="ifm_p_mt.3.76mm_ifm">gehoord de beraadslaging,</text:p>
      <text:p text:style-name="ifm_p_mt.3.76mm_ifm">constaterende dat er alleen ingezet gaat worden op brongerichte maatregelen;</text:p>
      <text:p text:style-name="ifm_p_mt.3.76mm_ifm">overwegende dat een belangrijk deel van de beschikbare technieken om fijnstof te reduceren hier niet onder vallen;</text:p>
      <text:p text:style-name="ifm_p_mt.3.76mm_ifm">overwegende dat het veelal klimaatbeheersingstechnieken zijn die naast bronmaatregelen overblijven;</text:p>
      <text:p text:style-name="ifm_p_mt.3.76mm_ifm">overwegende dat innovatie en technieken niet mogen worden uitgesloten indien de bronmaatregelen niet behaald worden;</text:p>
      <text:p text:style-name="ifm_p_mt.3.76mm_ifm">verzoekt de regering om binnen aanzienlijke termijn nageschakelde technieken op te nemen in de Subsidiemodules brongerichte verduurzaming stal- en managementmaatregel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0 175, nr. 4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0 175, nr. 4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kwaliteit; Motie; Motie van het lid Van der Plas over nageschakelde technieken opnemen in de Subsidiemodules brongerichte verduurzaming stal- en managementmaatregelen</dc:title>
    <meta:user-defined meta:name="OVERHEIDop.ParlID/DC.identifier">kst-30175-442</meta:user-defined>
    <meta:user-defined meta:name="OVERHEIDop.ondernummer">442</meta:user-defined>
    <meta:user-defined meta:name="DCTERMS.W3CDTF/DCTERMS.available">2023-06-14</meta:user-defined>
    <meta:user-defined meta:name="OVERHEIDop.KamerstukTypen/DC.type">Motie</meta:user-defined>
    <meta:user-defined meta:name="OVERHEIDop.dossiernummer">3017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nageschakelde technieken opnemen in de Subsidiemodules brongerichte verduurzaming stal- en managementmaatregelen</meta:user-defined>
    <meta:user-defined meta:name="OVERHEIDop.indiener">C.A.M. van der Plas</meta:user-defined>
    <meta:user-defined meta:name="OVERHEIDop.dossiertitel">Luchtkwalitei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13</meta:user-defined>
    <meta:user-defined meta:name="DC.title">Luchtkwaliteit; Motie; Motie van het lid Van der Plas over nageschakelde technieken opnemen in de Subsidiemodules brongerichte verduurzaming stal- en managementmaatreg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Lucht</meta:user-defined>
    <meta:user-defined meta:name="OVERHEIDop.versieInformatie"/>
  </office:meta>
</office:document-meta>
</file>