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13
      <text:tab/>NADER GEWIJZIGDE MOTIE VAN BECKERMAN EN HAGEN TER VERVANGING VAN DIE GEDRUKT ONDER NR. 411</text:h>
      <text:p text:style-name="ifm_p_ifm">Voorgesteld 17 mei 2022</text:p>
      <text:p text:style-name="ifm_p_mt.3.76mm_ifm">De Kamer,</text:p>
      <text:p text:style-name="ifm_p_mt.3.76mm_ifm">gehoord de beraadslaging,</text:p>
      <text:p text:style-name="ifm_p_mt.3.76mm_ifm">constaterende dat de ontpoldering van de Hedwigepolder op korte termijn van start dient te gaan;</text:p>
      <text:p text:style-name="ifm_p_mt.3.76mm_ifm">overwegende dat het water in de Westerschelde vervuild is met pfas;</text:p>
      <text:p text:style-name="ifm_p_mt.3.76mm_ifm">overwegende dat omwonenden zich zorgen maken over hun gezondheid of bedrijfsvoering;</text:p>
      <text:p text:style-name="ifm_p_mt.3.76mm_ifm">verzoekt de regering, in overleg met de Vlaamse regering te zorgen dat het afgraven van de zeedijk van de Hedwigepolder pas wordt ingezet nadat de resultaten van de lopende onderzoeken naar Pfas bekend zijn en vaststaat dat geen negatieve effecten optreden voor de natuurontwikkeling en een gezonde leefomgeving,</text:p>
      <text:p text:style-name="ifm_p_mt.3.76mm_ifm">en gaat over tot de orde van de dag.</text:p>
      <text:p text:style-name="ifm_p_mt.3.76mm_ifm">Beckerman</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13<text:tab/><text:page-number text:select-page="current"/></text:p>
      </style:footer>
    </style:master-page>
    <style:master-page xmlns:sdu-fn="http://schema.sdu.nl/2011/07/functions" style:name="Landscape" style:page-layout-name="landscape-margin-text">
      <style:footer>
        <text:p text:style-name="footer">Tweede Kamer, vergaderjaar 2021-2022, 30 17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gewijzigd/nader); Nader gewijzigde motie van de leden Beckerman en Hagen over het afgraven van de zeedijk van de Hedwigepolder pas inzetten nadat de resultaten van de lopende onderzoeken naar Pfas bekend zijn (t.v.v. 30175-411)</dc:title>
    <meta:user-defined meta:name="OVERHEIDop.ParlID/DC.identifier">kst-30175-413</meta:user-defined>
    <meta:user-defined meta:name="OVERHEIDop.ondernummer">413</meta:user-defined>
    <meta:user-defined meta:name="DCTERMS.W3CDTF/DCTERMS.available">2022-05-18</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Nader gewijzigde motie van de leden Beckerman en Hagen over het afgraven van de zeedijk van de Hedwigepolder pas inzetten nadat de resultaten van de lopende onderzoeken naar Pfas bekend zijn (t.v.v. 30175-411)</meta:user-defined>
    <meta:user-defined meta:name="OVERHEIDop.indiener">K.B. Hagen</meta:user-defined>
    <meta:user-defined meta:name="OVERHEIDop.indiener">S.M. Beckerma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Luchtkwaliteit; Motie (gewijzigd/nader); Nader gewijzigde motie van de leden Beckerman en Hagen over het afgraven van de zeedijk van de Hedwigepolder pas inzetten nadat de resultaten van de lopende onderzoeken naar Pfas bekend zijn (t.v.v. 30175-4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