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2<text:tab/>BRIEF VAN DE STAATSSECRETARIS VAN INFRASTRUCTUUR EN WATERSTAAT</text:h>
      <text:p text:style-name="ifm_p_mt.3.76mm_ifm">Aan de Voorzitter van de Tweede Kamer der Staten-Generaal</text:p>
      <text:p text:style-name="ifm_p_mt.3.76mm_ifm">Den Haag, 9 november 2021</text:p>
      <text:p text:style-name="ifm_p_mt.3.76mm_ifm">Schone en gezonde lucht is van levensbelang. Met het Schone Lucht Akkoord streven we naar een permanente verbetering van de luchtkwaliteit om gezondheidswinst te realiseren. De aanpak van luchtvervuiling door houtstook van consumenten is een belangrijk thema in het Schone Lucht Akkoord. Samen met provincies en gemeenten werk ik aan het verminderen van de negatieve gezondheidseffecten van houtstook. Dit doe ik met een pakket aan maatregelen, met communicatie en voorlichting, handhaving en regelgeving. In pilots verken en onderzoek ik, samen met gemeenten, mogelijkheden voor aanvullende aanpakken.</text:p>
      <text:p text:style-name="ifm_p_mt.3.76mm_ifm">Met deze brief informeer ik uw Kamer over twee toezeggingen op het thema houtstook.</text:p>
      <text:h text:style-name="ifm_p_font.bold_mt.3.76mm_page.keep-with-next_ifm" text:outline-level="1">Wetenschappelijke onderbouwing Zwitserse stookmethode en voorlichtingsmateriaal houtstook</text:h>
      <text:p text:style-name="ifm_p_mt.3.76mm_ifm">In het twee-minutendebat van 7 oktober 2021 heb ik toegezegd om, naar aanleiding van de motie van het lid Van Esch<text:note text:id="ID-1005845-d36e79" text:note-class="footnote"><text:note-citation text:label="1 ">1</text:note-citation><text:note-body><text:p text:style-name="ifm_p_font.normal_size.6.93pt_mt..5mm_indent.-0.1161in_mleft.0.1161in_ifm">Kamerstuk 30 175, nr. 382.</text:p></text:note-body></text:note>, een nadere toelichting te geven op de onderbouwing van de Zwitserse stookmethode. Ik heb hiervoor advies gevraagd aan het RIVM. Het RIVM heeft een reactie opgesteld met betrekking tot de wetenschappelijke onderbouwing van de Zwitserse stookmethode. Deze reactie is als bijlage bij deze brief opgenomen<text:note text:id="ID-1005845-d36e87" text:note-class="footnote"><text:note-citation text:label="2 ">2</text:note-citation><text:note-body><text:p text:style-name="ifm_p_font.normal_size.6.93pt_mt..5mm_indent.-0.1161in_mleft.0.1161in_ifm">Raadpleegbaar via www.tweedekamer.nl.</text:p></text:note-body></text:note>.</text:p>
      <text:p text:style-name="ifm_p_mt.3.76mm_ifm">Het RIVM geeft aan dat uit de beperkte wetenschappelijke literatuur blijkt dat het gebruik van een methode waarbij het vuur van bovenaf wordt aangestoken, zoals de «Zwitserse methode», in veel gevallen kan bijdragen aan het verminderen van de emissies in de opstartfase van het stoken. Bij de opstartfase kunnen de emissies hoog zijn. Daarom wordt de Zwitserse stookmethode als nuttige tip beschouwd om de emissies terug te dringen. Bij bepaalde typen installaties kan het echter zijn dat de methode geen effect sorteert. In deze gevallen adviseert de fabrikant dan ook een andere stookmethode.</text:p>
      <text:p text:style-name="ifm_p_mt.3.76mm_ifm">Naar aanleiding van de reactie van het RIVM is het voorlichtingsmateriaal aangepast en wordt er nu verwezen naar de instructie van de fabrikant die meer ruimte geeft voor maatwerk.</text:p>
      <text:p text:style-name="ifm_p_mt.3.76mm_ifm">Vanaf begin november 2021 is het voorlichtingsmateriaal houtstook 2021/2022 voor alle gemeenten beschikbaar<text:note text:id="ID-1005845-d36e109" text:note-class="footnote"><text:note-citation text:label="3 ">3</text:note-citation><text:note-body><text:p text:style-name="ifm_p_font.normal_size.6.93pt_mt..5mm_indent.-0.1161in_mleft.0.1161in_ifm">IPLO. Lucht. https://iplo.nl/thema/lucht/.</text:p></text:note-body></text:note>. Het voorlichtingsmateriaal heeft een bredere scope dan alleen de aansteekmethode. Het voorlichtingsmateriaal heeft als doel het vergroten van bewustwording over en kennis van houtrook en stoken. Zo gaat het voorlichtingsmateriaal in op de negatieve gezondheidseffecten van houtstookemissies en adviseert mensen om niet te stoken bij ongunstige weersomstandigheden.</text:p>
      <text:h text:style-name="ifm_p_font.bold_mt.3.76mm_page.keep-with-next_ifm" text:outline-level="1">Brief aan gemeenten over Stookwijzer</text:h>
      <text:p text:style-name="ifm_p_mt.3.76mm_ifm">Naast voorlichting is een andere afspraak in het Schone Lucht Akkoord dat gemeenten meldingen in ontvangst nemen van de Stookwijzer<text:note text:id="ID-1005845-d36e126" text:note-class="footnote"><text:note-citation text:label="4 ">4</text:note-citation><text:note-body><text:p text:style-name="ifm_p_font.normal_size.6.93pt_mt..5mm_indent.-0.1161in_mleft.0.1161in_ifm">Stookwijzer. https://www.stookwijzer.nu/.</text:p></text:note-body></text:note> en acteren bij herhaaldelijke overlast. De Stookwijzer is een website die op postcodeniveau een stookadvies geeft op basis van de actuele weercondities.</text:p>
      <text:p text:style-name="ifm_p_mt.3.76mm_ifm">Het indienen van een melding van overlast via www.stookwijzer.nu is voor inwoners een laagdrempelige manier om aan te geven dat zij overlast ervaren. Deze meldingen worden doorgestuurd naar alle gemeenten die zijn aangesloten bij het Schone Lucht Akkoord. Ook hebben een paar gemeenten, die nog geen ondertekenaar van het Schone Lucht Akkoord zijn, zich aangemeld, zodat ook zij de meldingen van de Stookwijzer krijgen en hierop kunnen acteren. Dit initiatief ondersteun ik van harte. Ik vind het belangrijk dat mensen in alle gemeenten hun klachten kenbaar kunnen maken. Daarom stuur ik, zoals toegezegd tijdens het Commissiedebat Leefomgeving van 9 september 2021 (Kamerstuk 32 861, nr. 69), medio november 2021 alle gemeenten in Nederland een brief met de oproep om aan te sluiten bij de klachtenregistratie van de Stookwijzer en om opvolging te geven aan meldingen die binnenkomen. Door deel te nemen krijgen gemeenten meer inzicht in de lokale omvang van overlast door houtstook en kunnen gemeenten gericht lokaal maatregelen treffen om overlast als gevolg van houtstook terug te dringen.</text:p>
      <text:h text:style-name="ifm_p_font.bold_mt.3.76mm_page.keep-with-next_ifm" text:outline-level="1">Tot slot</text:h>
      <text:p text:style-name="ifm_p_mt.3.76mm_ifm">De voorlichting over houtstook is erop gericht om een bijdrage te leveren aan het verminderen van luchtemissies en overlast door houtstook. Daarom maakt het onderdeel uit van het Schone Lucht Akkoord. Met de uitvoering van de afspraken uit het Schone Lucht Akkoord zetten we stappen om de luchtvervuiling van houtstook te verminderen. Gezien het belang van het onderwerp onderzoek ik tegelijkertijd hoe we de luchtvervuiling van houtstook verder kunnen verminderen.</text:p>
      <text:p text:style-name="ifm_p_mt.3.76mm_ifm">In het eerste kwartaal van 2022 informeer ik uw Kamer over de resultaten de verkenning voor aanvullende maatregelen. Ook ontvangt u dan de resultaten van het Samenwerking Houtrookonderzoek<text:note text:id="ID-1005845-d36e156" text:note-class="footnote"><text:note-citation text:label="5 ">5</text:note-citation><text:note-body><text:p text:style-name="ifm_p_font.normal_size.6.93pt_mt..5mm_indent.-0.1161in_mleft.0.1161in_ifm">RIVM. Samenwerking Houtrookonderzoek. https://www.rivm.nl/houtrook/samenwerking-houtrookonderzoek.</text:p></text:note-body></text:note> en de actualisatie van het stappenplan handhaving bij overlast voor gemeent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2<text:tab/><text:page-number text:select-page="current"/></text:p>
      </style:footer>
    </style:master-page>
    <style:master-page xmlns:sdu-fn="http://schema.sdu.nl/2011/07/functions" style:name="Landscape" style:page-layout-name="landscape-margin-text">
      <style:footer>
        <text:p text:style-name="footer">Tweede Kamer, vergaderjaar 2021-2022, 30 175,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Stand van zaken houtstook</dc:title>
    <meta:user-defined meta:name="OVERHEIDop.ParlID/DC.identifier">kst-30175-392</meta:user-defined>
    <meta:user-defined meta:name="OVERHEIDop.ondernummer">392</meta:user-defined>
    <meta:user-defined meta:name="DCTERMS.W3CDTF/DCTERMS.available">2021-11-22</meta:user-defined>
    <meta:user-defined meta:name="OVERHEIDop.KamerstukTypen/DC.type">Brief</meta:user-defined>
    <meta:user-defined meta:name="OVERHEIDop.dossiernummer">30175</meta:user-defined>
    <meta:user-defined meta:name="OVERHEIDop.documenttitel">Stand van zaken houtstook</meta:user-defined>
    <meta:user-defined meta:name="OVERHEIDop.indiener">S.P.R.A. van Weyenberg</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Luchtkwaliteit; Brief regering; Stand van zaken houtsto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