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5
      <text:tab/>MOTIE VAN DE LEDEN BECKERMAN EN VAN ESCH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uit onderzoek van Trouw bleek dat het recyclen van oud asfalt leidt tot uitstoot van het kankerverwekkende benzeen, maar dat onzeker is welke centrales de uitstootnormen overschrijden;</text:p>
      <text:p text:style-name="ifm_p_mt.3.76mm_ifm">verzoekt de regering, te onderzoeken hoeveel de uitstoot van schadelijke stoffen per asfaltfabriek is en dat te delen met de Kamer, zodat de Kamer een totaalbeeld heeft,</text:p>
      <text:p text:style-name="ifm_p_mt.3.76mm_ifm">en gaat over tot de orde van de dag.</text:p>
      <text:p text:style-name="ifm_p_mt.3.76mm_ifm">Beckerm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Beckerman en Van Esch over onderzoek naar de hoeveelheid uitstoot van schadelijke stoffen per asfaltfabriek</dc:title>
    <meta:user-defined meta:name="OVERHEIDop.ParlID/DC.identifier">kst-30175-385</meta:user-defined>
    <meta:user-defined meta:name="OVERHEIDop.ondernummer">385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Beckerman en Van Esch over onderzoek naar de hoeveelheid uitstoot van schadelijke stoffen per asfaltfabriek</meta:user-defined>
    <meta:user-defined meta:name="OVERHEIDop.indiener">E.M. van Esch</meta:user-defined>
    <meta:user-defined meta:name="OVERHEIDop.indiener">S.M. Beckerma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de leden Beckerman en Van Esch over onderzoek naar de hoeveelheid uitstoot van schadelijke stoffen per asfaltfabr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