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81
      <text:tab/>MOTIE VAN HET LID VAN ESCH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groeneaanslagreinigers met de werkzame stof didecyl-dimethyl-ammoniumchloride chemische brandwonden kunnen veroorzaken bij inname door mensen en dieren, en dat dit vooral bij katten voorkomt;</text:p>
      <text:p text:style-name="ifm_p_mt.3.76mm_ifm">verzoekt de regering, om groeneaanslagreinigers met het giftige didecyl-dimethyl-ammoniumchloride te verbieden voor particulier gebruik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Van Esch over groeneaanslagreinigers met DDAC verbieden voor particulier gebruik</dc:title>
    <meta:user-defined meta:name="OVERHEIDop.ParlID/DC.identifier">kst-30175-381</meta:user-defined>
    <meta:user-defined meta:name="OVERHEIDop.ondernummer">381</meta:user-defined>
    <meta:user-defined meta:name="DCTERMS.W3CDTF/DCTERMS.available">2021-10-08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Esch over groeneaanslagreinigers met DDAC verbieden voor particulier gebruik</meta:user-defined>
    <meta:user-defined meta:name="OVERHEIDop.indiener">E.M. van Esch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Luchtkwaliteit; Motie; Motie van het lid Van Esch over groeneaanslagreinigers met DDAC verbieden voor particulier ge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