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6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63
      <text:tab/>MOTIE VAN HET LID VAN DEN ANKER C.S.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tot nu toe nog maar zes gemeenten en twee bedrijven uit de asbestsector de samenwerkingsverklaring Asbest hebben ondertekend;</text:p>
      <text:p text:style-name="ifm_p_mt.3.76mm_ifm">overwegende dat de samenwerkingsverklaring Asbest als doel heeft om op een veilige manier het saneren van de resterende asbestdaken in Nederland te versnellen;</text:p>
      <text:p text:style-name="ifm_p_mt.3.76mm_ifm">overwegende dat het van groot belang is dat zo veel mogelijk partijen de samenwerkingsverklaring Asbest ondertekenen;</text:p>
      <text:p text:style-name="ifm_p_mt.3.76mm_ifm">constaterende dat het de ambitie van de regering is om het aantal deelnemers de komende jaren uit te breiden;</text:p>
      <text:p text:style-name="ifm_p_mt.3.76mm_ifm">verzoekt de regering, om te onderzoeken op welke manier het aantal deelnemers van de samenwerkingsverklaring Asbest kan worden vergroot, en de Kamer hierover te informeren,</text:p>
      <text:p text:style-name="ifm_p_mt.3.76mm_ifm">en gaat over tot de orde van de dag.</text:p>
      <text:p text:style-name="ifm_p_mt.3.76mm_ifm">Van den Anker</text:p>
      <text:p text:style-name="ifm_p_ifm">Ziengs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175, nr. 3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175, nr. 3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Van den Anker c.s. over het aantal deelnemers van de samenwerkingsverklaring Asbest vergroten</dc:title>
    <meta:user-defined meta:name="OVERHEIDop.ParlID/DC.identifier">kst-30175-363</meta:user-defined>
    <meta:user-defined meta:name="OVERHEIDop.ondernummer">363</meta:user-defined>
    <meta:user-defined meta:name="DCTERMS.W3CDTF/DCTERMS.available">2021-02-26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Van den Anker c.s. over het aantal deelnemers van de samenwerkingsverklaring Asbest vergroten</meta:user-defined>
    <meta:user-defined meta:name="OVERHEIDop.indiener">W.J. Moorlag</meta:user-defined>
    <meta:user-defined meta:name="OVERHEIDop.indiener">E. Ziengs</meta:user-defined>
    <meta:user-defined meta:name="OVERHEIDop.indiener">G.P. van den Anker</meta:user-defined>
    <meta:user-defined meta:name="OVERHEIDop.dossiertitel">Luchtkwalitei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Luchtkwaliteit; Motie; Motie van het lid Van den Anker c.s. over het aantal deelnemers van de samenwerkingsverklaring Asbest vergro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