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75<text:tab/>Luchtkwaliteit</text:h>
      <text:h text:style-name="ifm_p_font.bold_size.9.06pt_mt.18.8mm_indent.-58.5mm_ifm" text:outline-level="1">Nr. 348
      <text:tab/>MOTIE VAN HET LID VON MARTELS</text:h>
      <text:p text:style-name="ifm_p_ifm">Voorgesteld 10 maart 2020</text:p>
      <text:p text:style-name="ifm_p_mt.3.76mm_ifm">De Kamer,</text:p>
      <text:p text:style-name="ifm_p_mt.3.76mm_ifm">gehoord de beraadslaging,</text:p>
      <text:p text:style-name="ifm_p_mt.3.76mm_ifm">constaterende dat er rechtszaken tegen sportclubs worden aangespannen om de sportclubs te dwingen aan de zorgplicht en artikel 13 van de Wet bodembescherming (Wbb) te voldoen bij het beheer van hun kunstgrasvelden;</text:p>
      <text:p text:style-name="ifm_p_mt.3.76mm_ifm">overwegende dat de Minister inmiddels duidelijk heeft gemaakt hoe clubs aan de zorgplicht en artikel 13 Wbb moeten voldoen bij kunstgrasvelden met rubbergranulaat;</text:p>
      <text:p text:style-name="ifm_p_mt.3.76mm_ifm">verzoekt de regering, ook duidelijk te maken middels een overzicht voor andere soorten kunstgrasvelden hoe sportclubs aan de zorgplicht en artikel 13 Wbb moeten voldoen, zoals kunstgrasvelden met kurk, TPE, EPDM, kokosvezels en olijfpitgranulaat,</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75, nr. 348<text:tab/><text:page-number text:select-page="current"/></text:p>
      </style:footer>
    </style:master-page>
    <style:master-page xmlns:sdu-fn="http://schema.sdu.nl/2011/07/functions" style:name="Landscape" style:page-layout-name="landscape-margin-text">
      <style:footer>
        <text:p text:style-name="footer">Tweede Kamer, vergaderjaar 2019-2020, 30 17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het lid Von Martels over inzichtelijk maken hoe clubs kunnen voldoen aan hun zorgplicht bij verschillende soorten kunstgrasvelden</dc:title>
    <meta:user-defined meta:name="OVERHEIDop.ParlID/DC.identifier">kst-30175-348</meta:user-defined>
    <meta:user-defined meta:name="OVERHEIDop.ondernummer">348</meta:user-defined>
    <meta:user-defined meta:name="DCTERMS.W3CDTF/DCTERMS.available">2020-03-11</meta:user-defined>
    <meta:user-defined meta:name="OVERHEIDop.KamerstukTypen/DC.type">Motie</meta:user-defined>
    <meta:user-defined meta:name="OVERHEIDop.dossiernummer">30175</meta:user-defined>
    <meta:user-defined meta:name="OVERHEIDop.documenttitel">Motie van het lid Von Martels over inzichtelijk maken hoe clubs kunnen voldoen aan hun zorgplicht bij verschillende soorten kunstgrasvelden</meta:user-defined>
    <meta:user-defined meta:name="OVERHEIDop.Parlementair/DC.type">Kamerstuk</meta:user-defined>
    <meta:user-defined meta:name="OVERHEIDop.indiener">M.R.H.M. von Martels</meta:user-defined>
    <meta:user-defined meta:name="OVERHEIDop.vergaderjaar">2019-2020</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Motie; Motie van het lid Von Martels over inzichtelijk maken hoe clubs kunnen voldoen aan hun zorgplicht bij verschillende soorten kunstgrasveld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