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0175-29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175<text:tab/>Luchtkwaliteit</text:h>
      <text:h text:style-name="ifm_p_font.bold_size.9.06pt_mt.18.8mm_indent.-58.5mm_ifm" text:outline-level="1">Nr. 291<text:tab/>BRIEF VAN DE STAATSSECRETARIS VAN INFRASTRUCTUUR EN WATERSTAAT</text:h>
      <text:p text:style-name="ifm_p_mt.3.76mm_ifm">Aan de Voorzitter van de Tweede Kamer der Staten-Generaal</text:p>
      <text:p text:style-name="ifm_p_mt.3.76mm_ifm">Den Haag, 24 april 2018</text:p>
      <text:p text:style-name="ifm_p_mt.3.76mm_ifm">Hierbij informeer ik u over de stand van zaken van het concept-kabinetsbesluit aanpassing Nationaal Samenwerkingsprogramma Luchtkwaliteit (NSL) 2018. Met de aanpassing van het NSL 2018 wordt een belangrijke stap gezet naar het versneld oplossen van de resterende luchtkwaliteitsknelpunten<text:note text:id="ID-840171-d36e83" text:note-class="footnote"><text:note-citation text:label="1 ">1</text:note-citation><text:note-body><text:p text:style-name="ifm_p_font.normal_size.6.93pt_mt..5mm_indent.-0.1161in_mleft.0.1161in_ifm">Kamerstuk 30 175, nr. 287</text:p></text:note-body></text:note>.</text:p>
      <text:p text:style-name="ifm_p_mt.3.76mm_ifm">Gelet op de uitspraak van de rechtbank Den Haag (september 2017) is het van belang dat het kabinetsbesluit Aanpassing NSL 2018 zo spoedig mogelijk in werking treedt. Mijn inzet is u het kabinetsbesluit voor het zomerreces aan te bieden. Ik heb verschillende stappen gezet om op een voortvarende en zorgvuldige wijze te komen tot de aanpassing van het NSL 2018.</text:p>
      <text:p text:style-name="ifm_p_mt.3.76mm_ifm">Allereerst is samen met decentrale overheden het concept kabinetsbesluit Aanpassing NSL 2018 opgesteld. Dit besluit is tot en met 7 mei voor het publiek opengesteld om zienswijzen in te dienen. Uitkomsten van deze zienswijzeprocedure zullen worden verwerkt in de Nota van Antwoord behorende bij het concept-kabinetsbesluit Aanpassing NSL 2018. Daarnaast heb ik TNO opdracht gegeven onderzoek te doen naar de effectiviteit van maatregelen waarmee de binnenstedelijke stikstofdioxide (NO<text:span text:style-name="ifm_span_font.subscript_ifm">2</text:span>)-knelpunten kunnen worden opgelost. De opbrengst van de zienswijzeprocedure en de doorrekening door TNO vormen wezenlijke input voor de vormgeving van de aanpassing van het NSL en het in te zetten maatregelenpakket. Begin juni bespreek ik de uitkomsten van de doorrekening met de betrokken overheden, die deels nieuwe colleges zullen hebben gevormd.</text:p>
      <text:p text:style-name="ifm_p_mt.3.76mm_ifm">Deze aanpak is erop gericht om op een voortvarende en zorgvuldige wijze te komen tot de aanpassing van het NSL 2018. Ik verwacht u het concept-kabinetsbesluit voor eind juni 2018 toe te sturen, voor het horen van uw Kamer. In hoeverre deze planning haalbaar is, hangt af van de drie hierboven genoemde stappen: de uitkomsten van de doorrekening door TNO, de opbrengst van de zienswijzeprocedure en de overleggen met de betrokken overheden. Gelet op het belang van een spoedige inwerkingtreding, verzoek ik u hierbij rekening te houden met de mogelijkheid van de behandeling van het aangepaste NSL voor het zomerreces. Mijn streven is dat de aanpassing NSL 2018 daarna zo snel mogelijk in werking kan treden, om de beoogde verbetering van de luchtkwaliteit te realiser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175, nr. 291<text:tab/><text:page-number text:select-page="current"/></text:p>
      </style:footer>
    </style:master-page>
    <style:master-page xmlns:sdu-fn="http://schema.sdu.nl/2011/07/functions" style:name="Landscape" style:page-layout-name="landscape-margin-text">
      <style:footer>
        <text:p text:style-name="footer">Tweede Kamer, vergaderjaar 2017-2018, 30 175, nr. 2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kwaliteit; Brief regering; Stand van zaken van het concept-kabinetsbesluit aanpassing Nationaal Samenwerkingsprogramma Luchtkwaliteit (NSL) 2018</dc:title>
    <meta:user-defined meta:name="OVERHEIDop.ParlID/DC.identifier">kst-30175-291</meta:user-defined>
    <meta:user-defined meta:name="OVERHEIDop.ondernummer">291</meta:user-defined>
    <meta:user-defined meta:name="DCTERMS.W3CDTF/DCTERMS.available">2018-04-25</meta:user-defined>
    <meta:user-defined meta:name="OVERHEIDop.KamerstukTypen/DC.type">Brief</meta:user-defined>
    <meta:user-defined meta:name="OVERHEIDop.dossiernummer">30175</meta:user-defined>
    <meta:user-defined meta:name="OVERHEIDop.adviesRvS"/>
    <meta:user-defined meta:name="OVERHEIDop.documenttitel">Stand van zaken van het concept-kabinetsbesluit aanpassing Nationaal Samenwerkingsprogramma Luchtkwaliteit (NSL) 2018</meta:user-defined>
    <meta:user-defined meta:name="OVERHEIDop.Parlementair/DC.type">Kamerstuk</meta:user-defined>
    <meta:user-defined meta:name="OVERHEIDop.indiener">S. van Veldhoven-van der Meer</meta:user-defined>
    <meta:user-defined meta:name="OVERHEIDop.vergaderjaar">2017-2018</meta:user-defined>
    <meta:user-defined meta:name="OVERHEIDop.dossiertitel">Luchtkw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kwaliteit; Brief regering; Stand van zaken van het concept-kabinetsbesluit aanpassing Nationaal Samenwerkingsprogramma Luchtkwaliteit (NSL) 2018</meta:user-defined>
    <meta:user-defined meta:name="OVERHEIDop.publicationName">Kamerstuk</meta:user-defined>
    <meta:user-defined meta:name="OVERHEID.Organisatietype/OVERHEID.organisationType">staten generaal</meta:user-defined>
    <meta:user-defined meta:name="DCTERMS.W3CDTF/DCTERMS.issued">2018-04-24</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