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Luchtkwaliteit </text:h>
      <text:h text:style-name="ifm_p_font.bold_size.9.06pt_mt.18.8mm_indent.-58.5mm_ifm" text:outline-level="1">Nr. 215
      <text:tab/>MOTIE VAN DE LEDEN CEGEREK EN REMCO DIJKSTRA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constaterende dat tienduizenden mensen overlast ervaren van trillingen en geluid langs het spoor in onder andere Brabant en Oost-Nederland;</text:p>
      <text:p text:style-name="ifm_p_mt.3.76mm_ifm">verzoekt de regering om alle mogelijke maatregelen om overlast van trillingen en geluid tegen te gaan te inventariseren en daarover de Kamer dit jaar te informeren,</text:p>
      <text:p text:style-name="ifm_p_mt.3.76mm_ifm">en gaat over tot de orde van de dag.</text:p>
      <text:p text:style-name="ifm_p_mt.3.76mm_ifm">Cegerek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kwaliteit; Motie; Motie van de leden Cegerek en Remco Dijkstra over het inventariseren van maatregelen tegen overlast van trillingen en geluid</dc:title>
    <meta:user-defined meta:name="OVERHEIDop.ParlID/DC.identifier">kst-30175-215</meta:user-defined>
    <meta:user-defined meta:name="OVERHEIDop.ondernummer">215</meta:user-defined>
    <meta:user-defined meta:name="DCTERMS.W3CDTF/DCTERMS.available">2015-03-18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Cegerek en Remco Dijkstra over het inventariseren van maatregelen tegen overlast van trillingen en geluid</meta:user-defined>
    <meta:user-defined meta:name="OVERHEIDop.Parlementair/DC.type">Kamerstuk</meta:user-defined>
    <meta:user-defined meta:name="OVERHEIDop.indiener">R.J. (Remco) Dijkstra</meta:user-defined>
    <meta:user-defined meta:name="OVERHEIDop.indiener">Y. Cegerek</meta:user-defined>
    <meta:user-defined meta:name="OVERHEIDop.vergaderjaar">2014-2015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Cegerek en Remco Dijkstra over het inventariseren van maatregelen tegen overlast van trillingen en gel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