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59
      <text:tab/>BRIEF VAN DE STAATSSECRETARIS VAN INFRASTRUCTUUR EN MILIEU</text:h>
      <text:p text:style-name="ifm_p_mt.3.76mm_ifm">Aan de Voorzitter van de Tweede Kamer der Staten-Generaal</text:p>
      <text:p text:style-name="ifm_p_mt.3.76mm_ifm">Den Haag, 5 Februari 2013</text:p>
      <text:p text:style-name="ifm_p_mt.3.76mm_ifm">Naar aanleiding van mijn toezegging aan uw Kamer tijdens het dertigledendebat van 17 januari 2013 over het onderwerp «over het bericht dat het ministerie foute berekeningen maakt van de luchtkwaliteit» (Handelingen II, 2012/2013, nr. 41), bied ik u hierbij het onderzoeksrapport aan van het RIVM: «Een vergelijking tussen (passieve) NO<text:span text:style-name="ifm_span_font.subscript_ifm">2</text:span>-metingen en rekenresultaten in 2010» (RIVM rapport 680705020/2011)<text:note text:id="ID-207282-d37e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it rapport kunt u overigens ook vinden op de website van het RIVM.</text:p>
      <text:p text:style-name="ifm_p_mt.3.76mm_ifm">Daarnaast wil ik u, gezien de complexiteit van de materie, aanbieden om vóór het AO Leefomgeving van 3 april 2013 een technische briefing te laten verzorgen door het RIVM over luchtkwaliteit en het NSL.</text:p>
      <text:p text:style-name="ifm_p_ifm">Graag verneem ik van u of u van dit aanbod gebruik wilt m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59<text:tab/><text:page-number text:select-page="current"/></text:p>
      </style:footer>
    </style:master-page>
    <style:master-page xmlns:sdu-fn="http://schema.sdu.nl/2011/07/functions" style:name="Landscape" style:page-layout-name="landscape-margin-text">
      <style:footer>
        <text:p text:style-name="footer">Tweede Kamer, vergaderjaar 2012-2013, 30 17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luchtkwaliteit 2005; Brief regering; Toezending onderzoeksrapport “Een vergelijking tussen (passieve) NO2-metingen en rekenresultaten in 2010” van het RIVM</dc:title>
    <meta:user-defined meta:name="OVERHEIDop.ParlID/DC.identifier">kst-30175-159</meta:user-defined>
    <meta:user-defined meta:name="OVERHEIDop.ondernummer">159</meta:user-defined>
    <meta:user-defined meta:name="DCTERMS.W3CDTF/DCTERMS.available">2013-02-11</meta:user-defined>
    <meta:user-defined meta:name="OVERHEIDop.KamerstukTypen/DC.type">Brief</meta:user-defined>
    <meta:user-defined meta:name="OVERHEIDop.dossiernummer">30175</meta:user-defined>
    <meta:user-defined meta:name="OVERHEIDop.documenttitel">Toezending onderzoeksrapport “Een vergelijking tussen (passieve) NO2-metingen en rekenresultaten in 2010” van het RIVM</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Toezending onderzoeksrapport “Een vergelijking tussen (passieve) NO2-metingen en rekenresultaten in 2010” van het RIVM</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