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69<text:tab/>Mantelzorg </text:h>
      <text:h text:style-name="ifm_p_font.bold_size.9.06pt_mt.18.8mm_indent.-58.5mm_ifm" text:outline-level="1">Nr. 45<text:tab/>MOTIE VAN HET LID KROL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overwegende dat volgens het Sociaal en Cultureel Planbureau partnerhelpers zich in toenemende mate overbelast voelen;</text:p>
      <text:p text:style-name="ifm_p_mt.3.76mm_ifm">overwegende dat dit vaak ouderen zijn met een thuiswonende partner en dat hun aantal mogelijk verder zal stijgen door het langer-thuiswonenbeleid van de regering;</text:p>
      <text:p text:style-name="ifm_p_mt.3.76mm_ifm">overwegende dat in de Toekomstagenda Informele zorg en ondersteuning een reeks aanbevelingen wordt gedaan om oudere mantelzorgers te ondersteunen;</text:p>
      <text:p text:style-name="ifm_p_mt.3.76mm_ifm">verzoekt de regering, alle betrokken partijen nogmaals te wijzen op het belang van specifieke ondersteuning van de oudere mantelzorger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69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69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ntelzorg; Motie; Motie van het lid Krol over het belang van de specifieke ondersteuning van de oudere mantelzorger</dc:title>
    <meta:user-defined meta:name="OVERHEIDop.ParlID/DC.identifier">kst-30169-45</meta:user-defined>
    <meta:user-defined meta:name="OVERHEIDop.ondernummer">45</meta:user-defined>
    <meta:user-defined meta:name="DCTERMS.W3CDTF/DCTERMS.available">2016-01-15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Krol over het belang van de specifieke ondersteuning van de oudere mantelzorger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Krol over het belang van de specifieke ondersteuning van de oudere mantelzor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