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LIJST VAN VRAGEN EN ANTWOORDEN
            </text:p>
            <text:p text:style-name="headtable.datum">Vastgesteld 22 maart 2011
               
            </text:p>
          </table:table-cell>
          <table:covered-table-cell/>
        </table:table-row>
      </table:table>
      <text:p text:style-name="alineagroep">De vaste commissie voor Defensie<text:note text:id="ID-115475-d28e104"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Wiegman-van Meppelen Scheppink,
                  E.E.  (CU), Vacature, VVD  (), Irrgang, E.  (SP), Ouwehand, E.  (PvdD), Ormel, H.J.  (CDA), Schouw, A.G.  (D66), Bontes, L.
                  (PVV), Heijnen, P.M.M.  (PvdA), Hennis-Plasschaert, J.A.  (VVD), Peters, M.  (GL), Roon, R. de (PVV), Haverkamp, M.C.  (CDA),
                  Pechtold, A.  (D66) en Braakhuis, B.A.M.  (GL).
               </text:p></text:note-body></text:note> heeft een aantal vragen voorgelegd aan de minister van Defensie over de brief van 14 december 2010 inzake de evaluatie van
                     het veteranenbeleid (kamerstuk 30 139, nr. 84).
                  </text:p>
      <text:p text:style-name="alineagroep.end">De minister heeft deze vragen beantwoord bij brief van 21 maart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6 t/m 9, 14, 15, 22, 35, 36, 39 en 40</text:p>
      <text:p text:style-name="alineagroep">
                     <text:span text:style-name="cur">In het notaoverleg Veteranenzorg van 5 juli 2010 (</text:span><text:span text:style-name="cur">30 139, nr. 77</text:span><text:span text:style-name="cur">) beloofde uw voorganger vóór Prinsjesdag een brief te sturen over welke methode er zal worden gebruikt voor evaluaties van
                        het veteranenbeleid. In de brief van 14 december wordt echter geen methode omschreven. Kunt u uiteenzetten welke methode u
                        gaat gebruiken om het veteranenbeleid te evalueren?</text:span>
                     
                  </text:p>
      <text:p text:style-name="alineagroep">
                     <text:span text:style-name="cur">Welke mogelijkheden voor methodisch meedenken van de Kamer over de evaluatiemethode van het veteranenbeleid worden concreet
                        gecreëerd?</text:span>
                     
                  </text:p>
      <text:p text:style-name="alineagroep">
                     <text:span text:style-name="cur">Op welke wijze worden de uitgangspunten en voorstellen van het rapport Gersons (d.d. 1 juni 2005) betrokken bij de evaluatie
                        van het veteranenbeleid?</text:span>
                     
                  </text:p>
      <text:p text:style-name="alineagroep">
                     <text:span text:style-name="cur">Op welke wijze worden de bevindingen en conclusies uit het proefschrift van mw. Natasja Rietveld, «De gewetensvolle veteraan,
                        schuld en schaamtebeleving bij veteranen» betrokken bij de evaluatie van het veteranenbeleid?</text:span>
                     
                  </text:p>
      <text:p text:style-name="alineagroep">
                     <text:span text:style-name="cur">Op welke wijze wordt de verkenning «Zorg rondom uitzendingen» van de Algemene Rekenkamer (2008) meegenomen bij de evaluatie?
                        Wat is de rol van de Algemene Rekenkamer bij de evaluatie?</text:span>
                     
                  </text:p>
      <text:p text:style-name="alineagroep">
                     <text:span text:style-name="cur">Op welke wijze worden de protocollen ten aanzien van lichamelijk onverklaarbare chronische klachten en post traumatische stress
                        stoornissen betrokken bij de evaluatie van het veteranenbeleid?</text:span>
                     
                  </text:p>
      <text:p text:style-name="alineagroep">
                     <text:span text:style-name="cur">Op welke wijze wordt het Militair Invaliditeitpensioen en de werking hiervan ook geëvalueerd in de evaluatie van het veteranenbeleid?</text:span>
                     
                  </text:p>
      <text:p text:style-name="alineagroep">
                     <text:span text:style-name="cur">Welke termijn (jaren) wordt geëvalueerd? Vindt er een nulmeting plaats? Zo ja, welk jaar staat centraal in de nulmeting? Waarom
                        is er gekozen voor dit jaar en op welke wijze wordt de nulmeting uitgevoerd?</text:span>
                     
                  </text:p>
      <text:p text:style-name="alineagroep">
                     <text:span text:style-name="cur">Op welke wijze worden de bevindingen en conclusies uit het proefschrift van mw. dr. Michaela Schok, «Meaning as a mission.
                        Making sense of war and peacekeeping» (oktober 2009) betrokken bij de evaluatie van het veteranenbeleid?</text:span>
                     
                  </text:p>
      <text:p text:style-name="alineagroep">
                     <text:span text:style-name="cur">Op welke wijze worden de bevindingen en conclusies van het promotieonderzoek van dhr. dr. Arthur Rademaker, «Personality and
                        Adaptation to Military Trauma», betrokken bij de evaluatie van het veteranenbeleid?</text:span>
                     
                  </text:p>
      <text:p text:style-name="alineagroep">
                     <text:span text:style-name="cur">Is de onafhankelijke deskundige die de evaluatie van het veteranenbeleid zal ondersteunen een individu of een organisatie?
                        Om welk individu of wat voor organisatie gaat het? Waarom wordt de desbetreffende persoon/instelling niet bij naam genoemd?</text:span>
                     
                  </text:p>
      <text:p text:style-name="alineagroep.end">
                     <text:span text:style-name="cur">Op welke wijze ondersteunt de onafhankelijke deskundige de evaluatie van het veteranenbeleid? Betreft het hier inhuur van
                        een externe deskundige? Zo ja, welke kosten zijn hieraan verbonden?</text:span>
                     
                  </text:p>
      <text:p text:style-name="algemeen">Tijdens het notaoverleg Veteranenzorg op 24 juni 2010 (Kamerstuk 30 139, nr. 77) heeft mijn ambtsvoorganger toegezegd een evaluatie van het veteranenbeleid uit te voeren. De Kamer heeft tijdens dit overleg
                  haar wensen voor de evaluatie naar voren gebracht. Bij de evaluatie wordt met deze wensen rekening gehouden. De evaluatie
                  wordt in opdracht van het Veteraneninstituut verzorgd door Trimbos-instituut. De kosten die aan het onderzoek zijn verbonden
                  bedragen € 46 757. Het betreft de evaluatie van het beleid in de periode 2005–2010. Deze periode komt overeen met de periode
                  die is besproken in het notaoverleg op 24 juni 2010.
               </text:p>
      <text:p text:style-name="alineagroep.end">De evaluatie wordt aan de hand van de volgende vijf onderzoeksvragen verricht:</text:p>
      <text:list text:style-name="list-style-1">
        <text:list-item>
          <text:p text:style-name="list.start">Wat waren de doelstellingen van het veteranenbeleid in de periode 2005–2010.
                        </text:p>
        </text:list-item>
        <text:list-item>
          <text:p text:style-name="list.cont">In hoeverre waren deze doelstellingen specifiek en meetbaar geformuleerd.
                        </text:p>
        </text:list-item>
        <text:list-item>
          <text:p text:style-name="list.cont">Wat is bekend over de mate waarin de beleidsdoelstellingen zijn gerealiseerd.
                        </text:p>
        </text:list-item>
        <text:list-item>
          <text:p text:style-name="list.cont">Wat is nodig om de doelstellingen meer specifiek en beter meetbaar te maken.
                        </text:p>
        </text:list-item>
        <text:list-item>
          <text:p text:style-name="list.end">Wat is nodig om de resultaten van toekomstig beleid inzichtelijker te maken.
                        </text:p>
        </text:list-item>
      </text:list>
      <text:p text:style-name="algemeen">De onderzoekers zijn in december 2010 begonnen met een literatuur- en documentenonderzoek. Bij de beantwoording van de onderzoeksvragen
                  zal worden gebruikgemaakt van reeds beschikbare evaluaties van onderdelen van het veteranenbeleid, evenals van de in de vragen
                  8, 35 en 36 genoemde proefschriften waarvan de Kamer op 26 mei 2010 (Kamerstuk 30 139, nr. 73) een appreciatie heeft ontvangen. Het literatuuronderzoek wordt aangevuld met het raadplegen van deskundigen. Bij het onderzoek
                  worden bovendien het in vraag 9 genoemde rapport «Zorg rondom uitzendingen» van de Algemene Rekenkamer en de in vraag 14 genoemde
                  PTSS-protocollen betrokken.
               </text:p>
      <text:p text:style-name="algemeen">Naar aanleiding van de aanbevelingen uit het rapport dat prof.dr. B.P.R. Gersons op verzoek van Defensie heeft opgesteld is
                  het kringenmodel ingevoerd en is de Militair Geestelijke Gezondheidszorg (MGGZ) ingericht als een bedrijfsgerichte organisatie
                  met vier regionale centra, een staf met een kenniscentrum en een wetenschappelijke onderzoeksgroep. Met de startnotitie MGGZ
                  (Kamerstuk 30 139 nr. 20 van 6 februari 2007) en de daarop volgende jaarlijkse notities veteranenzorg is de Kamer geïnformeerd over de ontwikkeling
                  van de MGGZ en haar werkzaamheden. De herinrichting van de MGGZ is geëvalueerd en de Kamer is daarover op 17 juli 2009 geïnformeerd
                  (Kamerstuk 30 139, nr. 58). Zoals uiteengezet in de brief van 4 februari 2010 (Kamerstuk 30 139, nr. 70) wordt in 2012 opnieuw een onderzoek naar de MGGZ uitgevoerd. De inrichting van de MGGZ maakt geen deel uit van de evaluatie.
               </text:p>
      <text:p text:style-name="algemeen">Het Militair Invaliditeitspensioen maakt deel uit van de militaire rechtspositie. Dit wordt niet bij de evaluatie van het
                  veteranenbeleid betrokken. De resultaten van de evaluatie zullen worden verwerkt in de veteranennota 2011.
               </text:p>
      <text:p text:style-name="alineagroep">2 t/m 5 en 48</text:p>
      <text:p text:style-name="alineagroep">
                     <text:span text:style-name="cur">Welke primaire (beleids)doelstellingen vormen de uitgangspunten van de evaluatie van het veteranenbeleid?</text:span>
                     
                  </text:p>
      <text:p text:style-name="alineagroep">
                     <text:span text:style-name="cur">Hoe zijn de huidige beleidsdoelstellingen tot stand gekomen? Welke actoren hebben daar een rol in gespeeld en kunt u van deze
                        verschillende actoren een inschatting maken van hun invloed op het beleid?</text:span>
                     
                  </text:p>
      <text:p text:style-name="alineagroep">
                     <text:span text:style-name="cur">Vindt u de rol van de Tweede Kamer in de totstandkoming van het beleid voldoende? Zo nee, welke toekomstige rol ziet u specifiek
                        voor de Tweede Kamer in de totstandkoming van beleidsdoelstellingen in de Veteranennota?</text:span>
                     
                  </text:p>
      <text:p text:style-name="alineagroep">
                     <text:span text:style-name="cur">Hoe zal de structuur van de volgende veteranennota eruit zien? Op welke punten is deze structuur aangepast? Op welke wijze
                        zal de verantwoording veranderen?</text:span>
                     
                  </text:p>
      <text:p text:style-name="alineagroep.end">
                     <text:span text:style-name="cur">Zal tijdens de rondetafelconferentie van februari 2011 ook gesproken worden over de huidige problematiek (naar aanleiding
                        van de evaluatie) en mogelijke oplossingen hiervoor, of betreft het hier alleen een terugblik?</text:span>
                     
                  </text:p>
      <text:p text:style-name="algemeen">De doelstellingen van het veteranenbeleid zijn geformuleerd op grond van het advies over veteranenzorg van de luitenant-generaal
                  b.d. De Veer van 13 juli 2004 (kenmerk def0400133). Na het notaoverleg defensiepersoneel van 22 november 2004 (Kamerstuk 29 800 X, nr. 54) zijn de doelstellingen vastgelegd in de Nota Veteranenzorg van 1 juni 2005 (Kamerstuk 30 139, nr. 1). In deze nota wordt het veteranenbeleid en het integrale zorgbeleid beschreven. Het veteranenbeleid behelst de erkenning
                  van en de zorg voor de veteraan met als uitgangspunt dat de zorg begint bij de voorselectie van de militair en doorloopt tijdens
                  de actieve diensttijd en daarna. Ook is in deze nota uitvoerig ingegaan op het beleid voor de militaire geestelijke gezondheidszorg
                  dat is geformuleerd op grond van het rapport-Gersons. Ook wordt met de Nota Veteranenzorg 2005 het beleid geïntensiveerd ten
                  aanzien van de immateriële zorgbehoeften van dienstslachtoffers. Sinds de Nota Veteranenzorg 2005 ontvangt de Kamer jaarlijks
                  een geactualiseerde veteranennota. Intussen is besloten het veteranenbeleid te verankeren in een Veteranenwet. Het initiatief
                  van de Kamer voor de totstandkoming van deze wet is daarbij voor mij het uitgangspunt. Ik ben bereid de Kamer hierbij te steunen
                  met wetstechnische expertise. Het lijkt mij daarom niet opportuun om een rondetafelconferentie te organiseren over dit onderwerp.
               </text:p>
      <text:p text:style-name="alineagroep.end">De indeling van de volgende veteranennota is als volgt:</text:p>
      <text:list text:style-name="list-style-2">
        <text:list-item>
          <text:p text:style-name="list.start">erkenning en waardering voor veteranen;
                        </text:p>
        </text:list-item>
        <text:list-item>
          <text:p text:style-name="list.cont">materiële zorg voor veteranen;
                        </text:p>
        </text:list-item>
        <text:list-item>
          <text:p text:style-name="list.cont">maatschappelijke opvang en geestelijke gezondheidszorg voor veteranen;
                        </text:p>
        </text:list-item>
        <text:list-item>
          <text:p text:style-name="list.cont">wetenschappelijk onderzoek;
                        </text:p>
        </text:list-item>
        <text:list-item>
          <text:p text:style-name="list.cont">verwerking van persoonsgegevens;
                        </text:p>
        </text:list-item>
        <text:list-item>
          <text:p text:style-name="list.end">klachtenregeling voor veteranen.
                        </text:p>
        </text:list-item>
      </text:list>
      <text:p text:style-name="algemeen">Het beleid wordt meetbaar gemaakt door bij de formulering van het beleid waar mogelijk te vermelden welke uitgangspunten hieraan
                  ten grondslag liggen, per doelstelling uiteen te zetten hoe deze bereikt gaat worden en bovendien te schetsen hoe de voortgang
                  en het eindresultaat worden gemeten en gerapporteerd. De uitkomsten van de evaluatie kunnen mogelijk leiden tot een andere
                  structuur van de veteranennota.
               </text:p>
      <text:p text:style-name="alineagroep">10 t/m 12</text:p>
      <text:p text:style-name="alineagroep">
                     <text:span text:style-name="cur">Wat is precies de rol van de Inspecteur-Generaal der Krijgsmacht bij de evaluatie? Hoe wordt de IGK betrokken bij deze evaluatie?</text:span>
                     
                  </text:p>
      <text:p text:style-name="alineagroep">
                     <text:span text:style-name="cur">Wat is precies de rol van de Inspectie Militaire Gezondheidszorg (IMG) bij de evaluatie? Hoe worden de uitkomsten van de jaarverslagen
                        van de IMG bij de evaluatie betrokken?</text:span>
                     
                  </text:p>
      <text:p text:style-name="alineagroep.end">
                     <text:span text:style-name="cur">Wat is precies de rol van de Inspectie voor de Gezondheidszorg (IGZ) bij de evaluatie? Hoe wordt de IGZ betrokken bij deze
                        evaluatie?</text:span>
                     
                  </text:p>
      <text:p text:style-name="algemeen">Zoals uiteengezet in de brief van 9 juni 2009 (Kamerstuk 31 700 X, nr. 115) adviseert de Inspecteur-Generaal der Krijgsmacht (IGK) de minister, is hij bemiddelaar voor het defensiepersoneel en is
                  hij Inspecteur der Veteranen. De IMG en de IGZ houden toezicht op het functioneren van instellingen voor (militaire) gezondheidszorg
                  en op de kwaliteit van de (militaire) gezondheidszorg. De jaarverslagen van de IGK en van de IMG zijn aan de onderzoekers
                  ter beschikking gesteld en worden betrokken bij de evaluatie van het veteranenbeleid. Het staat de onderzoekers uiteraard
                  vrij met de IGK, de IMG of de IGZ contact op te nemen indien zij dit wenselijk achten.
               </text:p>
      <text:p text:style-name="alineagroep">13, 16 t/m 19, 21, 30 t/m 32, 37, 41, 42 en 47</text:p>
      <text:p text:style-name="alineagroep">
                     <text:span text:style-name="cur">Wat is de rol van de militaire vakbonden bij de evaluatie? Hoe worden de bonden betrokken bij de evaluatie?</text:span>
                     
                  </text:p>
      <text:p text:style-name="alineagroep">
                     <text:span text:style-name="cur">Op welke wijze wordt het Veteraneninstituut betrokken bij de evaluatie van het veteranenbeleid?</text:span>
                     
                  </text:p>
      <text:p text:style-name="alineagroep">
                     <text:span text:style-name="cur">Op welke wijze wordt Stichting de Basis betrokken bij de evaluatie van het veteranenbeleid?</text:span>
                     
                  </text:p>
      <text:p text:style-name="alineagroep">
                     <text:span text:style-name="cur">Op welke wijze worden geestelijk verzorgers betrokken bij de evaluatie van het veteranenbeleid?</text:span>
                     
                  </text:p>
      <text:p text:style-name="alineagroep">
                     <text:span text:style-name="cur">Welke thuisfrontorganisaties worden betrokken bij de evaluatie van het veteranenbeleid? En op welke wijze zal dit gebeuren?</text:span>
                     
                  </text:p>
      <text:p text:style-name="alineagroep">
                     <text:span text:style-name="cur">Op welke wijze wordt de zorg voor het thuisfront geëvalueerd? Wordt de wijze waarop het thuisfront wordt geïnformeerd over
                        de mogelijke gevolgen van de uitzending voor hun relatie geëvalueerd? Wordt ook geëvalueerd hoe deze informatievoorziening
                        kan worden verbeterd?</text:span>
                     
                  </text:p>
      <text:p text:style-name="alineagroep">
                     <text:span text:style-name="cur">Op welke wijze wordt het Zorgloket Militaire Oorlogs- en Dienstslachtoffers betrokken bij de evaluatie van het veteranenbeleid?</text:span>
                     
                  </text:p>
      <text:p text:style-name="alineagroep">
                     <text:span text:style-name="cur">Op welke wijze wordt de Bond van Nederlandse Militaire Oorlogs- en Dienstslachtoffers (BNMO) betrokken bij de evaluatie van
                        het veteranenbeleid?</text:span>
                     
                  </text:p>
      <text:p text:style-name="alineagroep">
                     <text:span text:style-name="cur">Op welke wijze zijn de casemanagers en zorgcoördinatoren betrokken bij de evaluatie van het veteranenbeleid?</text:span>
                     
                  </text:p>
      <text:p text:style-name="alineagroep">
                     <text:span text:style-name="cur">Wordt de samenwerking en de wijze van samenwerking tussen het Veteraneninstituut/Centraal Aanmeldingspunt en het Zorgloket
                        MOD meegenomen in de evaluatie van het veteranenbeleid? Zo ja, op welke wijze wordt er geëvalueerd? Zo nee, waarom niet?</text:span>
                     
                  </text:p>
      <text:p text:style-name="alineagroep">
                     <text:span text:style-name="cur">Op welke wijze wordt de samenwerking door verschillende organisaties en instellingen bij het verlenen van zorg en toekenning
                        van aanspraken geëvalueerd? Om welke organisaties en instellingen gaat het in dit geval?</text:span>
                     
                  </text:p>
      <text:p text:style-name="alineagroep">
                     <text:span text:style-name="cur">Wanneer wordt de evaluatie voorgelegd aan de Raad voor civiel-militaire Zorg en Onderzoek (RZO)? Wordt het rapport van de
                        RZO toegevoegd aan de evaluatie van het veteranenbeleid?</text:span>
                     
                  </text:p>
      <text:p text:style-name="alineagroep.end">
                     <text:span text:style-name="cur">Op welke wijze wordt in de evaluatie van het veteranenbeleid de Veteranendag geëvalueerd?</text:span>
                     
                  </text:p>
      <text:p text:style-name="algemeen">De onderzoekers evalueren alle onderdelen van het veteranenbeleid zoals die zijn beschreven in de veteranennota 2009–2010
                  (Kamerstuk 30 139, nr. 75) en betrekken hierbij onder meer de centrales van overheidspersoneel, de voorzitter van het Landelijk Zorgsysteem Veteranen,
                  de directeur van het Veteraneninstituut, de BNMO, het ABP Bijzondere Regelingen Defensie waar het zorgloket onder valt en
                  de voorzitter van de RZO. Indien daar aanleiding voor bestaat worden ook instellingen van het Landelijk Zorgsysteem Veteranen,
                  waaronder de Basis, en de Diensten Geestelijke Verzorging betrokken. De Veteranendag is een belangrijk onderdeel van het beleid
                  voor de erkenning en waardering voor veteranen en wordt bij de evaluatie van het veteranenbeleid betrokken.
               </text:p>
      <text:p text:style-name="alineagroep">20</text:p>
      <text:p text:style-name="alineagroep.end">
                     <text:span text:style-name="cur">Op welke wijze wordt het proces van dienstverlaten in relatie tot het binden van de veteranen van de jonge generatie geëvalueerd?</text:span>
                     
                  </text:p>
      <text:p text:style-name="algemeen">De evaluatie zal ook aan dit aspect aandacht besteden. Het is aan de onderzoekers dit nader uit te werken.</text:p>
      <text:p text:style-name="alineagroep">23 en 49</text:p>
      <text:p text:style-name="alineagroep">
                     <text:span text:style-name="cur">Welke vervolgacties worden er genomen ten aanzien van de uitvoering van het bemiddelingsresultaat van de Nationale Ombudsman
                        (Kamerstuk </text:span><text:span text:style-name="cur">30 139, nr. 74</text:span><text:span text:style-name="cur">)? Waarom laat besluitvorming op zich wachten en op welke termijn zal deze tot stand komen?</text:span>
                     
                  </text:p>
      <text:p text:style-name="alineagroep.end">
                     <text:span text:style-name="cur">Wanneer zal de regering haar openstaande ereschuld aan veteranen aflossen, zoals zij werd opgeroepen te doen in de motie Albayrak
                        (</text:span><text:span text:style-name="cur">32 500 X, nr. 50</text:span><text:span text:style-name="cur">)? Waarom is deze ereschuld nog niet afgelost?</text:span>
                     
                  </text:p>
      <text:p text:style-name="algemeen">De besluitvorming over een schaderegeling voor veteranen is afhankelijk van de beschikbaarheid van financiering. Op dit moment
                  kan daarover nog geen duidelijkheid worden gegeven.
               </text:p>
      <text:p text:style-name="alineagroep">25</text:p>
      <text:p text:style-name="alineagroep.end">
                     <text:span text:style-name="cur">Op welke wijze wordt het Integraal Zorgconcept Defensie betrokken bij de evaluatie van het veteranenbeleid?</text:span>
                     
                  </text:p>
      <text:p text:style-name="algemeen">De uitkomsten van de evaluatie van het veteranenbeleid zullen in het Integraal Zorgconcept Defensie worden verwerkt.</text:p>
      <text:p text:style-name="alineagroep">26</text:p>
      <text:p text:style-name="alineagroep.end">
                     <text:span text:style-name="cur">Op welke wijze worden de inloophuizen betrokken bij de evaluatie van het veteranenbeleid?</text:span>
                     
                  </text:p>
      <text:p text:style-name="algemeen">Inloophuizen spelen een belangrijke rol in het lotgenotencontact en vallen daarmee onder de nuldelijnszorg. Nuldelijnszorg
                  maakte in 2005–2010 nog geen deel uit van het veteranenbeleid. Zowel in het Integrale Zorgconcept Defensie als in de veteranennota
                  2011 zal aandacht worden gegeven aan de nuldelijnszorg en de aansluiting op het zorgsysteem van Defensie.
               </text:p>
      <text:p text:style-name="alineagroep">24, 27 t/m 29, 38, 44, 45</text:p>
      <text:p text:style-name="alineagroep">
                     <text:span text:style-name="cur">Op welke wijze worden veteranen die dienden in Nederlands-Indië betrokken bij de evaluatie van het veteranenbeleid?</text:span>
                     
                  </text:p>
      <text:p text:style-name="alineagroep">
                     <text:span text:style-name="cur">Op welke wijze worden veteranen die dienden in Nieuw-Guinea betrokken bij de evaluatie van het veteranenbeleid?</text:span>
                     
                  </text:p>
      <text:p text:style-name="alineagroep">
                     <text:span text:style-name="cur">Op welke wijze worden veteranen die dienden in Korea betrokken bij de evaluatie van het veteranenbeleid?</text:span>
                     
                  </text:p>
      <text:p text:style-name="alineagroep">
                     <text:span text:style-name="cur">Hoeveel zogenaamd «jonge» veteranen worden betrokken bij de evaluatie van het veteranenbeleid? Hoeveel zogenaamd «oude» veteranen
                        worden betrokken bij deze evaluatie? Hoe verhouden deze aantallen zich tot elkaar (percentages)?</text:span>
                     
                  </text:p>
      <text:p text:style-name="alineagroep">
                     <text:span text:style-name="cur">Welke van de organisaties die zijn verbonden aan het Veteranen Platform worden betrokken bij de evaluatie van het veteranenbeleid?
                        Op welke wijze zal dit gebeuren?</text:span>
                     
                  </text:p>
      <text:p text:style-name="alineagroep">
                     <text:span text:style-name="cur">Op welke wijze wordt de Stichting Jonge Veteranen betrokken bij de evaluatie van het veteranenbeleid?</text:span>
                     
                  </text:p>
      <text:p text:style-name="alineagroep.end">
                     <text:span text:style-name="cur">Op welke wijze wordt de Nederlandse UNIFIL-Vereniging (United Nations Interim Force in Lebanon) betrokken bij de evaluatie
                        van het veteranenbeleid?</text:span>
                     
                  </text:p>
      <text:p text:style-name="algemeen">De onderzoekers betrekken de voorzitters van het Veteranen Platform en van de Vereniging Jonge Veteranen bij de evaluatie.</text:p>
      <text:p text:style-name="alineagroep">33</text:p>
      <text:p text:style-name="alineagroep.end">
                     <text:span text:style-name="cur">Op welke wijze wordt het tehuis Bronbeek betrokken bij de evaluatie van het veteranenbeleid?</text:span>
                     
                  </text:p>
      <text:p text:style-name="algemeen">Het Koninklijk Tehuis voor Oud-militairen en Museum Bronbeek (KTOMM) wordt niet betrokken bij de evaluatie van het veteranenbeleid.</text:p>
      <text:p text:style-name="alineagroep">34</text:p>
      <text:p text:style-name="alineagroep.end">
                     <text:span text:style-name="cur">Welke gegevens worden opgenomen in de evaluatie van het veteranenbeleid? Wordt bijvoorbeeld ook geëvalueerd waar in de geestelijke
                        hulpverlening er op korte termijn capaciteitstekorten kunnen worden verwacht in verband met het aflopen van de missie in Afghanistan?</text:span>
                     
                  </text:p>
      <text:p text:style-name="algemeen">Bij de evaluatie van het veteranenbeleid worden alle beschikbare gegevens over de uitvoering van het veteranenbeleid in de
                  periode 2005–2010 betrokken. De in de toekomst in verband met de missie in Afghanistan benodigde capaciteit van de geestelijke
                  gezondheidszorg maakt geen deel uit van de evaluatie.
               </text:p>
      <text:p text:style-name="alineagroep">43</text:p>
      <text:p text:style-name="alineagroep.end">
                     <text:span text:style-name="cur">Het convenant van het Landelijk Zorgsysteem Veteranen (LZV) is nog niet ondertekend. Dit convenant moet leiden tot betere
                        afbakening van de taken en bevoegdheden van het LZV. Wat zijn exact de taken en bevoegdheden van de LZV? Hoe zijn deze taken
                        en bevoegdheden nu afgebakend? Op welke wijze wordt de LZV betrokken bij de evaluatie van het veteranenbeleid?</text:span>
                     
                  </text:p>
      <text:p text:style-name="algemeen">Het convenant Landelijk Zorgsysteem Veteranen (LZV) is door alle partijen ondertekend en aangeboden aan de Kamer. In dit convenant
                  zijn de taken en bevoegdheden van het LZV beschreven. De onderzoekers evalueren alle onderdelen van het veteranenbeleid waaronder
                  het beleid ten aanzien van het zorgsysteem voor veteranen. Zij betrekken hierbij ook de voorzitter van het LZV en de voorzitter
                  van de Raad voor RZO. Indien daar aanleiding voor is, zullen ook instellingen van het Landelijk Zorgsysteem Veteranen worden
                  geraadpleegd.
               </text:p>
      <text:p text:style-name="alineagroep">46</text:p>
      <text:p text:style-name="alineagroep.end">
                     <text:span text:style-name="cur">Op welke wijze, en over welke periode, wordt de financiering van het veteranenbeleid geëvalueerd?</text:span>
                     
                  </text:p>
      <text:p text:style-name="algemeen">De financiering van het veteranenbeleid maakt geen deel uit van de evalua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39,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