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8 juni 2010</text:p>
      <text:p text:style-name="algemeen">De staatssecretaris van Defensie heeft op 14 februari 2007 de Kamer geïnformeerd over de wijze waarop een regeling zal worden
                  getroffen voor de vergoeding van schade voor gewonde of nabestaanden van overleden militairen (Kamerstuk 30 139, nr. 22). Sindsdien is Defensie in het sectoroverleg Defensie in gesprek met de centrales van overheidspersoneel over de totstandkoming
                  van een dergelijke regeling voor een volledige schadevergoeding. Er zijn geen grote verschillen van mening over de militairen
                  die na 1 juli 2007 gewond zijn geraakt of zijn overleden ten gevolge van het uitoefenen van de militaire dienst onder buitengewone
                  of daarmee vergelijkbare omstandigheden. Over de toepassing van de regeling vóór 1 juli 2007 bestond geen overeenstemming.
               </text:p>
      <text:p text:style-name="algemeen">Begin 2009 heeft de Nationale Ombudsman aangeboden te bemiddelen. Dit initiatief kwam voort uit de grote verantwoordelijkheid
                  die de maatschappij draagt voor de veteranen, in het bijzonder veteranen die als gevolg van hun inzet invalide zijn geraakt.
                  Onlangs is vastgesteld dat in het sectoroverleg verder kan worden gesproken over een regeling voor veteranen die voor 1 juli
                  2007 gewond zijn geraakt. Zodra er overeenstemming is bereikt kan ook de rechtspositie worden gewijzigd van de militairen
                  die na die datum gewond zijn geraakt. 
               </text:p>
      <text:p text:style-name="algemeen">De regeling, die betrekking heeft op de veteraan met lichamelijk of psychisch letsel, zal worden ingebed in de Kaderwet Militaire
                  Pensioenen (Stb. 2002, nr. 69). De regeling is in voorkomend geval een aanvulling op het militaire invaliditeitspensioen, de bijzondere invaliditeitsverhoging
                  en de overige voorzieningen en verstrekkingen die op grond van deze wet worden toegekend. 
               </text:p>
      <text:p text:style-name="algemeen">De nadere uitwerking van de regeling zal spoedig in het sectoroverleg worden besproken. De financiële gevolgen van de uiteindelijke
                  regeling en de budgettaire inpassing zullen door het nieuwe kabinet worden bezien.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39, Nr. 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