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39<text:tab/>Veteranenzorg</text:h>
      <text:h text:style-name="ifm_p_font.bold_size.9.06pt_mt.18.8mm_indent.-58.5mm_ifm" text:outline-level="1">Nr. 243
      <text:tab/>BRIEF VAN DE MINISTER VAN DEFENSIE</text:h>
      <text:p text:style-name="ifm_p_mt.3.76mm_ifm">Aan de Voorzitter van de Tweede Kamer der Staten-Generaal</text:p>
      <text:p text:style-name="ifm_p_mt.3.76mm_ifm">Den Haag, 7 juni 2021</text:p>
      <text:p text:style-name="ifm_p_mt.3.76mm_ifm">Hierbij bied ik u de veteranennota 2020–2021 aan<text:note text:id="ID-985782-d36e74" text:note-class="footnote"><text:note-citation text:label="1 ">1</text:note-citation><text:note-body><text:p text:style-name="ifm_p_font.normal_size.6.93pt_mt..5mm_indent.-0.1161in_mleft.0.1161in_ifm">Raadpleegbaar via www.tweedekamer.nl</text:p></text:note-body></text:note>. Met de veteranennota informeer ik uw Kamer jaarlijks over de stand van zaken van het veteranenbeleid.</text:p>
      <text:p text:style-name="ifm_p_mt.3.76mm_ifm">Deze veteranennota biedt een visuele weergave van de werkzaamheden en behaalde resultaten in het afgelopen jaar op het gebied van het veteranenbeleid. Ook kunt u in deze nota lezen wat Defensie waar de komende tijd de nadruk op zal liggen in de ontwikkeling en verdere verbetering van het Veteranenbeleid.</text:p>
      <text:p text:style-name="ifm_p_ifm">In de bijlage heb ik een overzicht gevoegd van de lijst van missies met toekenning van de Veteranenstatus.</text:p>
      <text:p text:style-name="ifm_p_mt.3.76mm_ifm">De uitvoering van de aangenomen moties en de gedane toezeggingen n.a.v. het notaoverleg (Kamerstuk 35 300 X, nr. 86) van vorig jaar:</text:p>
      <text:p text:style-name="ifm_p_indent.-5mm_mleft.5mm_ifm">–<text:tab/>De motie van het lid Kerstens (Kamerstuk 35 570 X, nr. 48): uitwerking van deze motie vindt u in hoofdstuk Erkenning &amp; Waardering op pagina 15.</text:p>
      <text:p text:style-name="ifm_p_indent.-5mm_mleft.5mm_ifm">–<text:tab/>De motie van het lid Öztürk: (Kamerstuk 35 570 X, nr. 56) Uitwerking van deze motie op financieel gebied vindt u in hoofdstuk «financiën», onder «zorg» op pagina 37. Tevens wordt geïnvesteerd in onderzoek op het gebied van geneesmiddelenonderzoek, behandeling met behulp van virtual reality (vr) en onderzoek naar de meerwaarde van gezinsinterventies voor veteranen met PTSS en hun gezin. U leest hier meer over in het hoofdstuk «onderzoek» op pagina 34.</text:p>
      <text:p text:style-name="ifm_p_indent.-5mm_mleft.5mm_ifm">–<text:tab/>De toezegging aan Dhr. van den Bosch: Verzoek tot voorzetting van het project horsepower. De uitwerking hiervan vindt u in het hoofdstuk «onderzoek» op pagina 36.</text:p>
      <text:p text:style-name="ifm_p_indent.-5mm_mleft.5mm_ifm">–<text:tab/>De toezegging aan Dhr. Stoffer: Is de psychologische zorg bij veteranen op orde, naar aanleiding van het onderzoeksprogramma bij de Radboud Universiteit. In de Veteranennota wordt de uitvoering en organisatie van de zorg beschreven. De onderzoeken die op het gebied van zorg worden uitgevoerd, waaronder onderzoek op het gebied van «moral injury» worden ook weergegeven.</text:p>
      <text:p text:style-name="ifm_p_indent.-5mm_mleft.5mm_ifm">–<text:tab/>De toezegging aan Mw. Belhaj om in gesprek te gaan met de veteranenopvang in Tilburg over een faciliteit voor de professionele opvang van moeilijk bereikbare veteranen met psychosociale klachten. Deze toezegging is afgedaan in Kamerstuk 35 570 X, nr. 84.</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39, nr. 243<text:tab/><text:page-number text:select-page="current"/></text:p>
      </style:footer>
    </style:master-page>
    <style:master-page xmlns:sdu-fn="http://schema.sdu.nl/2011/07/functions" style:name="Landscape" style:page-layout-name="landscape-margin-text">
      <style:footer>
        <text:p text:style-name="footer">Tweede Kamer, vergaderjaar 2020-2021, 30 139,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Veteranennota 2020 - 2021</dc:title>
    <meta:user-defined meta:name="OVERHEIDop.ParlID/DC.identifier">kst-30139-243</meta:user-defined>
    <meta:user-defined meta:name="OVERHEIDop.ondernummer">243</meta:user-defined>
    <meta:user-defined meta:name="DCTERMS.W3CDTF/DCTERMS.available">2021-06-14</meta:user-defined>
    <meta:user-defined meta:name="OVERHEIDop.KamerstukTypen/DC.type">Brief</meta:user-defined>
    <meta:user-defined meta:name="OVERHEIDop.dossiernummer">30139</meta:user-defined>
    <meta:user-defined meta:name="OVERHEIDop.documenttitel">Veteranennota 2020 - 2021</meta:user-defined>
    <meta:user-defined meta:name="OVERHEIDop.indiener">A.Th.B. Bijleveld-Schouten</meta:user-defined>
    <meta:user-defined meta:name="OVERHEIDop.dossiertitel">Veteranen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Veteranenzorg; Brief regering; Veteranennota 2020 -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