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39<text:tab/>Veteranenzorg</text:h>
      <text:h text:style-name="ifm_p_font.bold_size.9.06pt_mt.18.8mm_indent.-58.5mm_ifm" text:outline-level="1">Nr.  216
      <text:tab/>GEWIJZIGDE MOTIE VAN DE LEDEN DIKS EN STOFFER TER VERVANGING VAN DIE GEDRUKT ONDER NR. 213</text:h>
      <text:p text:style-name="ifm_p_ifm">Voorgesteld 2 juli 2019</text:p>
      <text:p text:style-name="ifm_p_mt.3.76mm_ifm">De Kamer,</text:p>
      <text:p text:style-name="ifm_p_mt.3.76mm_ifm">gehoord de beraadslaging,</text:p>
      <text:p text:style-name="ifm_p_mt.3.76mm_ifm">constaterende dat circa 5% van de op missie uitgezonden militairen terugkomt met posttraumatische stressstoornis (PTSS);</text:p>
      <text:p text:style-name="ifm_p_mt.3.76mm_ifm">constaterende dat de symptomen hiervan soms pas jaren later de kop op kunnen steken, wat tot onbegrip kan leiden bij zowel het slachtoffer als zijn of haar omgeving of werkgever;</text:p>
      <text:p text:style-name="ifm_p_mt.3.76mm_ifm">constaterende dat PTSS niet alleen bij Defensiepersoneel vaak voorkomt, maar ook bij bijvoorbeeld medewerkers van de politie, brandweer en ambulante zorg;</text:p>
      <text:p text:style-name="ifm_p_mt.3.76mm_ifm">overwegende dat het van belang is om binnen een inclusieve samenleving ook voldoende oog en oor te hebben voor PTSS-slachtoffers en we hen door een snelle(re) vaststelling van deze stoornis eerder hulp kunnen verlenen;</text:p>
      <text:p text:style-name="ifm_p_mt.3.76mm_ifm">verzoekt de regering, met de ministeries van Defensie, van Justitie en Veiligheid en van Volksgezondheid, Welzijn en Sport een landelijke campagne te ontwikkelen die leidt tot bredere bewustwording en eerdere herkenning in de samenleving van de symptomen en kenmerken van PTSS en hoe hiermee om te gaan,</text:p>
      <text:p text:style-name="ifm_p_mt.3.76mm_ifm">en gaat over tot de orde van de dag.</text:p>
      <text:p text:style-name="ifm_p_mt.3.76mm_ifm">Dik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39, nr. 216<text:tab/><text:page-number text:select-page="current"/></text:p>
      </style:footer>
    </style:master-page>
    <style:master-page xmlns:sdu-fn="http://schema.sdu.nl/2011/07/functions" style:name="Landscape" style:page-layout-name="landscape-margin-text">
      <style:footer>
        <text:p text:style-name="footer">Tweede Kamer, vergaderjaar 2018-2019, 30 139,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Motie (gewijzigd/nader); Gewijzigde motie van de leden Diks en Stoffer over een landelijke bewustwordingscampagne over PTSS (t.v.v. 30139-213)</dc:title>
    <meta:user-defined meta:name="OVERHEIDop.ParlID/DC.identifier">kst-30139-216</meta:user-defined>
    <meta:user-defined meta:name="OVERHEIDop.ondernummer">216</meta:user-defined>
    <meta:user-defined meta:name="DCTERMS.W3CDTF/DCTERMS.available">2019-07-03</meta:user-defined>
    <meta:user-defined meta:name="OVERHEIDop.KamerstukTypen/DC.type">Motie</meta:user-defined>
    <meta:user-defined meta:name="OVERHEIDop.dossiernummer">30139</meta:user-defined>
    <meta:user-defined meta:name="OVERHEIDop.documenttitel">Gewijzigde motie van de leden Diks en Stoffer over een landelijke bewustwordingscampagne over PTSS (t.v.v. 30139-213)</meta:user-defined>
    <meta:user-defined meta:name="OVERHEIDop.Parlementair/DC.type">Kamerstuk</meta:user-defined>
    <meta:user-defined meta:name="OVERHEIDop.indiener">C. Stoffer</meta:user-defined>
    <meta:user-defined meta:name="OVERHEIDop.indiener">L.I. Diks</meta:user-defined>
    <meta:user-defined meta:name="OVERHEIDop.vergaderjaar">2018-2019</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Motie (gewijzigd/nader); Gewijzigde motie van de leden Diks en Stoffer over een landelijke bewustwordingscampagne over PTSS (t.v.v. 30139-213)</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