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5<text:tab/>BRIEF VAN DE MINISTER VAN DEFENSIE</text:h>
      <text:p text:style-name="ifm_p_mt.3.76mm_ifm">Aan de Voorzitter van de Tweede Kamer der Staten-Generaal</text:p>
      <text:p text:style-name="ifm_p_mt.3.76mm_ifm">Den Haag, 5 april 2018</text:p>
      <text:p text:style-name="ifm_p_mt.3.76mm_ifm">Bij de verbetering van de veteranenzorg speelt de onafhankelijke Raad voor civiel-militaire Zorg en Onderzoek (RZO) een adviserende rol. De RZO houdt toezicht op het Landelijk Zorgsysteem voor Veteranen (LZV), bevordert de samenwerking tussen de betrokken partijen en geeft advies over het wetenschappelijk onderzoek naar uitzendgerelateerde aandoeningen. De RZO adviseert mij gevraagd en ongevraagd over deze onderwerpen en rapporteert elke twee jaar over haar werkzaamheden. Hierbij bied ik u het verslag van werkzaamheden aan van de RZO in de periode van juli 2015 tot juli 2017<text:note text:id="ID-838140-d36e83" text:note-class="footnote"><text:note-citation text:label="1 ">1</text:note-citation><text:note-body><text:p text:style-name="ifm_p_font.normal_size.6.93pt_mt..5mm_indent.-0.1161in_mleft.0.1161in_ifm">Raadpleegbaar via www.tweedekamer.nl</text:p></text:note-body></text:note>.</text:p>
      <text:p text:style-name="ifm_p_mt.3.76mm_ifm">Het verslag geeft een overzicht van de ontwikkelingen die de afgelopen jaren in de veteranenzorg hebben plaatsgevonden en kijkt daarnaast naar de toekomst. De verslagperiode stond hoofdzakelijk in het teken van de implementatie van maatregelen die voortkomen uit het Veteranenbesluit en de Beleidsevaluatie van het Veteranenbeleid. De RZO is positief over hoe het gaat met de (geestelijke) gezondheidszorg voor veteranen: «Defensie vat zijn zorgplicht breed op en het LZV wordt door de cliënten gewaardeerd». Echter, uiteraard geeft de RZO Defensie ook aandachtspunten mee; ik hecht daar veel waarde aan en neem deze ter harte. Net als de adviezen van de RZO betrek ik dit verslag bij de eerstvolgende Veteranennota.</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5<text:tab/><text:page-number text:select-page="current"/></text:p>
      </style:footer>
    </style:master-page>
    <style:master-page xmlns:sdu-fn="http://schema.sdu.nl/2011/07/functions" style:name="Landscape" style:page-layout-name="landscape-margin-text">
      <style:footer>
        <text:p text:style-name="footer">Tweede Kamer, vergaderjaar 2017-2018, 30 13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rslag van werkzaamheden van de Raad voor civiel-militaire Zorg en Onderzoek (RZO) juli 2015 – juli 2017</dc:title>
    <meta:user-defined meta:name="OVERHEIDop.ParlID/DC.identifier">kst-30139-185</meta:user-defined>
    <meta:user-defined meta:name="OVERHEIDop.ondernummer">185</meta:user-defined>
    <meta:user-defined meta:name="DCTERMS.W3CDTF/DCTERMS.available">2018-04-09</meta:user-defined>
    <meta:user-defined meta:name="OVERHEIDop.KamerstukTypen/DC.type">Brief</meta:user-defined>
    <meta:user-defined meta:name="OVERHEIDop.dossiernummer">30139</meta:user-defined>
    <meta:user-defined meta:name="OVERHEIDop.adviesRvS"/>
    <meta:user-defined meta:name="OVERHEIDop.documenttitel">Verslag van werkzaamheden van de Raad voor civiel-militaire Zorg en Onderzoek (RZO) juli 2015 – juli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rslag van werkzaamheden van de Raad voor civiel-militaire Zorg en Onderzoek (RZO) juli 2015 – juli 2017</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