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36-4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136<text:tab/>Herstructurering en uitvoering Stedelijke vernieuwing</text:h>
      <text:h text:style-name="ifm_p_font.bold_size.9.06pt_mt.18.8mm_indent.-58.5mm_ifm" text:outline-level="1">Nr. 46
      <text:tab/>GEWIJZIGDE MOTIE VAN HET LID BASHIR TER VERVANGING VAN DIE GEDRUKT ONDER NR. 45</text:h>
      <text:p text:style-name="ifm_p_ifm">Voorgesteld 17 december 2015</text:p>
      <text:p text:style-name="ifm_p_mt.3.76mm_ifm">De Kamer,</text:p>
      <text:p text:style-name="ifm_p_mt.3.76mm_ifm">gehoord de beraadslaging,</text:p>
      <text:p text:style-name="ifm_p_mt.3.76mm_ifm">overwegende dat woningcorporaties een belangrijke taak vervullen bij het leefbaar houden van de buurt, onder meer door het hebben van een huismeester;</text:p>
      <text:p text:style-name="ifm_p_mt.3.76mm_ifm">constaterende dat bij de verhoging van het budget per verhuureenheid voor leefbaarheid in de motie Monasch/ Schouten aangesloten is bij de berekening van de uitgaven aan leefbaarheid door de instituten ABF en Companen in de Volkshuisvestelijke prestaties woningcorporaties 2013;</text:p>
      <text:p text:style-name="ifm_p_mt.3.76mm_ifm">constaterende dat in de onlangs gepubliceerde aanpassing van de Regeling toegelaten instellingen volkshuisvesting een definitie opgenomen is die niet aansluit bij de berekening waarop eerder genoemde motie gebaseerd is;</text:p>
      <text:p text:style-name="ifm_p_mt.3.76mm_ifm">verzoekt de regering om bij de afbakening van het budget voor leefbaarheid van € 125 per verhuureenheid aan te sluiten bij de afbakening, zoals gebruikt bij de Volkshuisvestelijke prestaties woningcorporaties en de Verantwoordingsinformatie (dVi) van CorpoData die hieraan ten grondslag liggen,</text:p>
      <text:p text:style-name="ifm_p_mt.3.76mm_ifm">en gaat over tot de orde van de dag.</text:p>
      <text:p text:style-name="ifm_p_mt.3.76mm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136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136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Herstructurering en uitvoering Stedelijke vernieuwing; Gewijzigde motie (nader); Gewijzigde motie van het lid Bashir (t.v.v. 30136, nr. 45) over de afbakening van het budget voor leefbaarheid</dc:title>
    <meta:user-defined meta:name="OVERHEIDop.ParlID/DC.identifier">kst-30136-46</meta:user-defined>
    <meta:user-defined meta:name="OVERHEIDop.ondernummer">46</meta:user-defined>
    <meta:user-defined meta:name="DCTERMS.W3CDTF/DCTERMS.available">2015-12-23</meta:user-defined>
    <meta:user-defined meta:name="OVERHEIDop.KamerstukTypen/DC.type">Motie</meta:user-defined>
    <meta:user-defined meta:name="OVERHEIDop.dossiernummer">30136</meta:user-defined>
    <meta:user-defined meta:name="OVERHEIDop.documenttitel">Gewijzigde motie van het lid Bashir (t.v.v. 30136, nr. 45) over de afbakening van het budget voor leefbaarheid</meta:user-defined>
    <meta:user-defined meta:name="OVERHEIDop.Parlementair/DC.type">Kamerstuk</meta:user-defined>
    <meta:user-defined meta:name="OVERHEIDop.indiener">F. Bashir</meta:user-defined>
    <meta:user-defined meta:name="OVERHEIDop.vergaderjaar">2015-2016</meta:user-defined>
    <meta:user-defined meta:name="OVERHEIDop.dossiertitel">Herstructurering en uitvoering Stedelijke vernieuw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structurering en uitvoering Stedelijke vernieuwing; Gewijzigde motie (nader); Gewijzigde motie van het lid Bashir (t.v.v. 30136, nr. 45) over de afbakening van het budget voor leefbaar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7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