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36
               </text:p>
          </table:table-cell>
          <table:table-cell office:value-type="string" table:number-columns-spanned="2" table:style-name="parlementair.kopcel3">
            <text:p text:style-name="headtable.dossiertitel">  Herstructurering en uitvoering Stedelijke vernieuwing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8 december 2010</text:p>
      <text:p text:style-name="algemeen">De commissie voor Wonen, Wijken en Integratie heeft op 7 oktober 2010 (2010.Z11724/.D38930) aan mijn ambtsvoorganger het verzoek
                  gedaan om de Kamer te informeren over de voortgang in het dossier funderingsproblematiek sinds de aanbieding van het Manifest
                  voor Funderingsherstel op 9 oktober 2009. Sindsdien is het volgende gebeurd.
               </text:p>
      <text:p text:style-name="tussenkop"><text:span text:style-name="tussenkop_vet">Bespreking met de Tweede Kamer</text:span></text:p>
      <text:p text:style-name="algemeen">Op 1 februari 2010 heeft de toenmalige minister voor WWI uw Kamer zijn schriftelijke reactie op het Manifest gegeven (TK,
                  vergaderjaar 2009–2010, 30 136, nr. 33). Hij is daarbij met name ingegaan op de aspecten in het Manifest die aan het Rijk waren gericht. In een Algemeen Overleg
                  op 25 maart 2010 (kamerstuk 26 956, nr. 71) is deze brief besproken. Hierbij zijn geen nieuwe toezeggingen gedaan. De stand van zaken met betrekking tot de toezeggingen
                  in deze brief is als volgt.
               </text:p>
      <text:p text:style-name="tussenkop"><text:span text:style-name="tussenkop_vet">BTW-verlaging</text:span></text:p>
      <text:p text:style-name="algemeen">In het Manifest werd gevraagd om het BTW-tarief voor funderingsherstel te verlagen van 19% naar 6%. Inmiddels heeft het vorige
                  kabinet deze verlaging mogelijk gemaakt voor de periode tot 1 juli 2011. Dit is gebeurd in het kader van de voorjaarsnota
                  (TK, vergaderjaar 2009–2010, 32 395, nr. 14) door middel van een tijdelijke verlaging van het BTW-tarief voor arbeidskosten bij renovatie en herstel van woningen. Hieronder
                  valt ook het herstel van de fundering.
               </text:p>
      <text:p text:style-name="tussenkop"><text:span text:style-name="tussenkop_vet">Kennisoverdracht</text:span></text:p>
      <text:p text:style-name="algemeen">In genoemde brief van 1 februari jongstleden is aangegeven dat er overleg zal plaatsvinden met de Vereniging Bouw- en Woningtoezicht
                  Nederland (VBWTN), met als doel de kennisoverdracht over de aanpak van de funderingsproblematiek tussen gemeenten te bevorderen.
                  Dit overleg heeft plaatsgevonden en heeft er in geresulteerd dat VBWTN op bijeenkomsten, in correspondentie en op haar website
                  aandacht heeft geschonken aan recente ontwikkelingen rond de funderingsaanpak. Bovendien heeft VBWTN de gemeentelijke diensten
                  Bouw- en Woningtoezicht  gewezen op de folder voor kopers van risicopanden, die VROM in 2010 samen met de VNG heeft uitgebracht.
                  Overigens is VBWTN onlangs gefuseerd met het Centraal Overleg Bouwconstructies. Dit zal de kennisoverdracht tussen gemeentelijke bouwinspecteurs en constructeurs over het herstel van funderingen vergemakkelijken.
               </text:p>
      <text:p text:style-name="tussenkop"><text:span text:style-name="tussenkop_vet">Eindevaluatie</text:span></text:p>
      <text:p text:style-name="algemeen">In 2001 heeft het ministerie van VROM € 20 miljoen ter beschikking gesteld voor de funderingsaanpak in zes gemeenten met excessieve
                  financieringsproblemen. Deze aanpak wordt geëvalueerd, zoals toegezegd in de brief van 1 februari 2010. Het betreffende rapport
                  zal binnenkort worden afgerond. Ik zal u deze evaluatie in februari 2011 toezenden.
               </text:p>
      <text:p text:style-name="algemeen">Ik ga er vanuit u hiermee voldoende te hebben geïnformeerd.</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136,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