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11-9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0 111<text:tab/>Topinkomens</text:h>
      <text:h text:style-name="ifm_p_font.bold_size.9.06pt_mt.18.8mm_indent.-58.5mm_ifm" text:outline-level="1">Nr. 90
      <text:tab/>BRIEF VAN DE MINISTER VAN BINNENLANDSE ZAKEN EN KONINKRIJKSRELATIES</text:h>
      <text:p text:style-name="ifm_p_mt.3.76mm_ifm">Aan de Voorzitter van de Tweede Kamer der Staten-Generaal</text:p>
      <text:p text:style-name="ifm_p_mt.3.76mm_ifm">Den Haag, 25 november 2015</text:p>
      <text:p text:style-name="ifm_p_mt.3.76mm_ifm">Bij brief van 8 september jl. heeft de vaste commissie voor Binnenlandse Zaken mij verzocht om de data aan te vullen van mijn brief van 6 juli jl. over de verkenning van de uitbreiding van de reikwijdte van de Wet normering topinkomens (WNT) naar niet-topfunctionarissen<text:note text:id="ID-627090-d36e83" text:note-class="footnote"><text:note-citation text:label="1 ">1</text:note-citation><text:note-body><text:p text:style-name="ifm_p_font.normal_size.6.93pt_mt..5mm_indent.-0.1161in_mleft.0.1161in_ifm">Kamerstuk  30 111, nr. 87.</text:p></text:note-body></text:note>.</text:p>
      <text:p text:style-name="ifm_p_mt.3.76mm_ifm">In mijn brief van 6 juli jl. heb ik gesignaleerd dat de verkenning een zo goed mogelijk beeld schetst, maar dat dit beeld pas bij de eerste jaarrapportage over de WNT-2 die eind 2016 gepubliceerd zal worden, geverifieerd en compleet zal zijn.</text:p>
      <text:p text:style-name="ifm_p_mt.3.76mm_ifm">Voorts heb ik in mijn brief van 16 november jl. over de voortgang van het kabinetsbeleid inzake de normering van de topinkomens in de (semi)publieke sector<text:note text:id="ID-627090-d36e97" text:note-class="footnote"><text:note-citation text:label="2 ">2</text:note-citation><text:note-body><text:p text:style-name="ifm_p_font.normal_size.6.93pt_mt..5mm_indent.-0.1161in_mleft.0.1161in_ifm">Kamerstuk  30 111, nr. 89.</text:p></text:note-body></text:note> uiteengezet dat ik in de loop van de maand december 2015, na behandeling in de ministerraad, een overkoepelend evaluatierapport over de WNT zal toesturen.</text:p>
      <text:p text:style-name="ifm_p_mt.5.08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0 111, nr. 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0 111, nr. 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Topinkomens; Brief regering; Aanvullende data uitbreiding reikwijdte WNT naar niet-topfunctionarissen</dc:title>
    <meta:user-defined meta:name="OVERHEIDop.ParlID/DC.identifier">kst-30111-90</meta:user-defined>
    <meta:user-defined meta:name="OVERHEIDop.ondernummer">90</meta:user-defined>
    <meta:user-defined meta:name="DCTERMS.W3CDTF/DCTERMS.available">2015-11-26</meta:user-defined>
    <meta:user-defined meta:name="OVERHEIDop.KamerstukTypen/DC.type">Brief</meta:user-defined>
    <meta:user-defined meta:name="OVERHEIDop.dossiernummer">30111</meta:user-defined>
    <meta:user-defined meta:name="OVERHEIDop.documenttitel">Aanvullende data uitbreiding reikwijdte WNT naar niet-topfunctionarissen</meta:user-defined>
    <meta:user-defined meta:name="OVERHEIDop.Parlementair/DC.type">Kamerstuk</meta:user-defined>
    <meta:user-defined meta:name="OVERHEIDop.indiener">R.H.A. Plasterk</meta:user-defined>
    <meta:user-defined meta:name="OVERHEIDop.vergaderjaar">2015-2016</meta:user-defined>
    <meta:user-defined meta:name="OVERHEIDop.dossiertitel">Topinkomen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pinkomens; Brief regering; Aanvullende data uitbreiding reikwijdte WNT naar niet-topfunctionaris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25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Economie | Ondernemen</meta:user-defined>
    <meta:user-defined meta:name="OVERHEID.TaxonomieBeleidsagenda/OVERHEID.category">Financiën | Inkomensbeleid</meta:user-defined>
    <meta:user-defined meta:name="OVERHEIDop.versieInformatie"/>
  </office:meta>
</office:document-meta>
</file>