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81
      <text:tab/>MOTIE VAN DE LEDEN KERSTENS EN LEIJTEN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overwegende dat een fors aantal bestuurders in de zorg- en welzijnssector recentelijk meer is gaan verdienen en dat deze trend in schril contrast staat met de salarisontwikkeling bij gewone medewerkers in de zorg- en welzijnssector;</text:p>
      <text:p text:style-name="ifm_p_mt.3.76mm_ifm">overwegende dat zowel de transparantie als het «in de pas lopen» van de topinkomens van bestuurders in de zorg- en welzijnssector gebaat zou zijn bij één cao voor medewerkers en bestuurders;</text:p>
      <text:p text:style-name="ifm_p_mt.3.76mm_ifm">verzoekt de regering, er bij de diverse in de zorg- en welzijnssector actieve werkgeversorganisaties op aan te dringen bedoelde topinkomens onder de toepasselijke cao's te laten vallen,</text:p>
      <text:p text:style-name="ifm_p_mt.3.76mm_ifm">en gaat over tot de orde van de dag.</text:p>
      <text:p text:style-name="ifm_p_mt.3.76mm_ifm">Kersten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11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11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pinkomens; Motie; Motie van de leden Kerstens en Leijten over topinkomens onder gewone cao's laten vallen</dc:title>
    <meta:user-defined meta:name="OVERHEIDop.ParlID/DC.identifier">kst-30111-81</meta:user-defined>
    <meta:user-defined meta:name="OVERHEIDop.ondernummer">81</meta:user-defined>
    <meta:user-defined meta:name="DCTERMS.W3CDTF/DCTERMS.available">2015-02-05</meta:user-defined>
    <meta:user-defined meta:name="OVERHEIDop.KamerstukTypen/DC.type">Motie</meta:user-defined>
    <meta:user-defined meta:name="OVERHEIDop.dossiernummer">30111</meta:user-defined>
    <meta:user-defined meta:name="OVERHEIDop.documenttitel">Motie van de leden Kerstens en Leijten over topinkomens onder gewone cao's laten vallen</meta:user-defined>
    <meta:user-defined meta:name="OVERHEIDop.Parlementair/DC.type">Kamerstuk</meta:user-defined>
    <meta:user-defined meta:name="OVERHEIDop.indiener">R.M. Leijten</meta:user-defined>
    <meta:user-defined meta:name="OVERHEIDop.indiener">J.W.M. Kerstens</meta:user-defined>
    <meta:user-defined meta:name="OVERHEIDop.vergaderjaar">2014-2015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Motie; Motie van de leden Kerstens en Leijten over topinkomens onder gewone cao's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