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8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83<text:tab/>BRIEF VAN DE MINISTER VAN INFRASTRUCTUUR EN MILIEU</text:h>
      <text:p text:style-name="ifm_p_mt.3.76mm_ifm">Aan de Voorzitter van de Tweede Kamer der Staten-Generaal</text:p>
      <text:p text:style-name="ifm_p_mt.3.76mm_ifm">Den Haag, 27 september 2016</text:p>
      <text:p text:style-name="ifm_p_mt.3.76mm_ifm">Hierbij bied ik u, mede namens de Staatssecretaris van Economische Zaken, de 28<text:span text:style-name="ifm_span_font.superscript_ifm">e</text:span> voortgangsrapportage (VGR28) aan over het programma Ruimte voor de Rivier<text:note text:id="ID-783886-d36e86" text:note-class="footnote"><text:note-citation text:label="1 ">1</text:note-citation><text:note-body><text:p text:style-name="ifm_p_font.normal_size.6.93pt_mt..5mm_indent.-0.1161in_mleft.0.1161in_ifm">Ter inzage gelegd bij het centraal Informatiepunt Tweede Kamer</text:p></text:note-body></text:note>. De rapportage bestrijkt de periode van 1 januari 2016 tot en met 30 juni 2016.</text:p>
      <text:p text:style-name="ifm_p_mt.3.76mm_ifm">Ruimte voor de Rivier vordert gestaag. 2016 is, na 2015, het tweede oogstjaar voor Ruimte voor de Rivier. De waterveiligheid is behaald voor de maatregel Cortenoever en zijn er 9 maatregelen feestelijk opgeleverd. In totaal zijn tot en met de verslagperiode 26 van de 34 maatregelen hoogwaterveilig. Volgens de huidige planning komen daar in 2016 nog 5 bij. Een blauwe loper wordt letterlijk en figuurlijk uitgerold voor het vieren van de projectmijlpalen. De aandacht voor deze mijlpalen wordt ook benut om Nederlanders meer waterbewust te maken. Het programma vordert hiermee gestaag en richt de krachten nu op het laatste deel van haar opgave waarbij een zorgvuldige afhechting en overdracht van de maatregelen aan de eindbeheerders centraal staan.</text:p>
      <text:p text:style-name="ifm_p_mt.3.76mm_ifm">De rapporteurs voor de begrotingscyclus uit uw Kamer hebben het afgelopen jaar aanbevelingen gedaan voor verbetering van de informatievoorziening. Een aanbeveling betreft de voortgangsrapportages van de grote waterprojecten. Naar aanleiding hiervan zal in de aanbiedingsbrief expliciet worden aangegeven welke informatie nieuw is ten opzichte van voorgaande rapportages. Met het voortaan opnemen van onderstaande passage in de aanbiedingsbrief, geef ik invulling aan deze aanbeveling.</text:p>
      <text:h text:style-name="ifm_p_font.italic_mt.3.76mm_page.keep-with-next_ifm" text:outline-level="1">Samenvatting wijzigingen ten opzichte van de 27e VGR (Kamerstuk 30 080, nr. 80)</text:h>
      <text:p text:style-name="ifm_p_mt.3.76mm_ifm"><text:span text:style-name="ifm_span_font.italic_ifm">Planning:</text:span> In deze VGR zijn geen majeure wijzigingen in de planningen ontstaan.</text:p>
      <text:p text:style-name="ifm_p_ifm">In de verslagperiode heeft bij Dijkverlegging Cortenoever de betreffende realisator aangegeven de mijlpaal Waterveiligheid te hebben behaald. Daarmee staat het totaal aan mijlpalen Waterveiligheid op 26. In de tweede helft van 2016 staat de mijlpaal Waterveiligheid bij vijf projecten op de planning en na 2016 volgen nog drie projecten, conform verwachting.</text:p>
      <text:p text:style-name="ifm_p_mt.3.76mm_ifm">In de verslagperiode is de mijlpaal Oplevering genomen bij zeven maatregelen, waarmee het totaal aantal Opleveringen op vijftien komt. Onderdeel van deze mijlpaal is dat de gerealiseerde ruimtelijke kwaliteit positief wordt beoordeeld, waarmee ook voldaan wordt aan het behalen van de dubbeldoelstelling van het programma. Dit is voor alle genoemde mijlpalen het geval.</text:p>
      <text:p text:style-name="ifm_p_mt.3.76mm_ifm"><text:span text:style-name="ifm_span_font.italic_ifm">Risico’s:</text:span> In de verslagperiode is het risicoprofiel gedaald, mede omdat bepaalde risico’s zijn opgetreden en financieel afgehandeld. De verwachting is dat de resterende risicoreservering voldoende is om de risico’s die nog kunnen optreden, te dekken.</text:p>
      <text:p text:style-name="ifm_p_mt.3.76mm_ifm"><text:span text:style-name="ifm_span_font.italic_ifm">Financiën:</text:span> De actuele programmaraming van Ruimte voor de Rivier bedraagt op peildatum 30 juni 2016 € 2.334,7 miljoen en is daarmee licht gedaald ten opzichte van de vorige verslagperiode.</text:p>
      <text:p text:style-name="ifm_p_mt.3.76mm_ifm"><text:span text:style-name="ifm_span_font.italic_ifm">Scope:</text:span> In de verslagperiode zijn geen scopewijzigingen vastgesteld.</text:p>
      <text:p text:style-name="ifm_p_mt.3.76mm_ifm">De voortgangsrapportages Maaswerken (Kamerstuk 18 106, nr. 237) en HWBP-2 (Kamerstuk 32 698, nr. 29) geven samen met deze rapportage inzicht in de voortgang die we maken met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80, nr. 83<text:tab/><text:page-number text:select-page="current"/></text:p>
      </style:footer>
    </style:master-page>
    <style:master-page xmlns:sdu-fn="http://schema.sdu.nl/2011/07/functions" style:name="Landscape" style:page-layout-name="landscape-margin-text">
      <style:footer>
        <text:p text:style-name="footer">Tweede Kamer, vergaderjaar 2016-2017, 30 08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lanologische kernbeslissing Ruimte voor de rivier; Brief regering; 28e voortgangsrapportage (VGR28) over het programma Ruimte voor de Rivier</dc:title>
    <meta:user-defined meta:name="OVERHEIDop.ParlID/DC.identifier">kst-30080-83</meta:user-defined>
    <meta:user-defined meta:name="OVERHEIDop.ondernummer">83</meta:user-defined>
    <meta:user-defined meta:name="DCTERMS.W3CDTF/DCTERMS.available">2016-09-28</meta:user-defined>
    <meta:user-defined meta:name="OVERHEIDop.KamerstukTypen/DC.type">Brief</meta:user-defined>
    <meta:user-defined meta:name="OVERHEIDop.dossiernummer">30080</meta:user-defined>
    <meta:user-defined meta:name="OVERHEIDop.documenttitel">28e voortgangsrapportage (VGR28) over het programma Ruimte voor de Rivie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28e voortgangsrapportage (VGR28) over het programma Ruimte voor de Rivier</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