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080
               </text:p>
          </table:table-cell>
          <table:table-cell office:value-type="string" table:number-columns-spanned="2" table:style-name="parlementair.kopcel3">
            <text:p text:style-name="headtable.dossiertitel"> Planologische kernbeslissing Ruimte voor de rivi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maart 2011</text:p>
      <text:p text:style-name="alineagroep.end">Naar aanleiding van de door de vaste commissie voor EL&amp;I gestelde vragen (d.d. 10 februari kenmerk 2011z022364/2011D06714), deel ik u mede dat beantwoording niet binnen de gestelde termijn kan plaatsvinden, vanwege de benodigde interdepartementale
                     afstemming.
                  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080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