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80</text:p>
          </table:table-cell>
          <table:table-cell office:value-type="string" table:number-columns-spanned="2" table:style-name="parlementair.kopcel3">
            <text:p text:style-name="headtable.dossiertitel"> Planologische kernbeslissing Ruimte voor de rivier
         </text:p>
          </table:table-cell>
          <table:covered-table-cell/>
        </table:table-row>
        <table:table-row>
          <table:table-cell office:value-type="string" table:number-columns-spanned="1" table:style-name="parlementair.kopcel_last">
            <text:p text:style-name="headtable.stuktitel">Nr. 49</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 november 2010</text:p>
      <text:p text:style-name="alineagroep">In het kader van de «Regeling grote projecten» doe ik u hierbij het accountantsrapport<text:note text:id="ID-85086-d27e124" text:note-class="footnote"><text:note-citation text:label="1">1</text:note-citation><text:note-body><text:p>Ter inzage gelegd bij het Centraal Informatiepunt van de Tweede Kamer der Staten-Generaal.</text:p></text:note-body></text:note> van de Departementale Auditdienst van mijn ministerie toekomen inzake de zestiende voortgangsrapportage (zie kamerstuk 30 080, nr. 47) en het bijbehorende addendum(zie kamerstuk 30 080, nr. 48) over het Programma Ruimte voor de Rivier. 
                  </text:p>
      <text:p text:style-name="alineagroep.end">Het rapport geeft mij geen aanleiding tot het geven van commentaar.</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080,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