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85<text:tab/>BRIEF VAN DE MINISTER VAN ONDERWIJS, CULTUUR EN WETENSCHAP</text:h>
      <text:p text:style-name="ifm_p_mt.3.76mm_ifm">Aan de Voorzitter van de Tweede Kamer der Staten-Generaal</text:p>
      <text:p text:style-name="ifm_p_mt.3.76mm_ifm">Den Haag, 17 juli 2018</text:p>
      <text:p text:style-name="ifm_p_mt.3.76mm_ifm">Afgelopen vrijdag 13 juli heb ik u geïnformeerd over de stand van zaken voor de leerlingen en hun ouders van VMBO Maastricht (Kamerstuk 30 079, nr. 84). Ik heb u daarbij toegezegd u op de hoogte te houden over nieuwe ontwikkelingen, omdat ik streef naar zoveel mogelijk transparantie in deze zeer complexe en voor leerlingen vervelende situatie. In deze brief bericht ik u, mede namens de Minister voor Basis- en Voortgezet Onderwijs en Media, over de laatste informatie die door de school en de externe examencommissie aan mij is gemeld.</text:p>
      <text:p text:style-name="ifm_p_mt.3.76mm_ifm">Vorige week woensdag is de hersteltoetsing gestart met de afname van de hersteltoets voor maatschappijleer. Ook heeft een groep leerlingen eind vorige week te horen gekregen dat zij een herstelopdracht moesten doen voor Culturele en Kunstzinnige Vorming (CKV).</text:p>
      <text:p text:style-name="ifm_p_mt.3.76mm_ifm">De school heeft signalen van ouders ontvangen dat er leerlingen in deze groep zouden zijn die CKV al eerder afgerond hebben. De interim-bestuurder heeft de Inspectie van het Onderwijs en mij gemeld dat dit voor 79 leerlingen het geval is. Navraag bij de school leert dat dit vak door de verschillende klassen van VMBO Maastricht in verschillende periodes is afgesloten. De gegevens van één periode zijn ten onrechte niet meegenomen bij de uitwisseling van gegevens tussen de school en de externe examencommissie. De school heeft de betreffende leerlingen vandaag geïnformeerd dat zij deze herstelopdracht niet meer hoeven te doen. Daarnaast heeft de interim-bestuurder vandaag direct actie ondernomen en uitgezocht of bij andere vakken dan CKV zich soortgelijke situaties kunnen voordoen. De interim-bestuurder meldt dat dit niet het geval is.</text:p>
      <text:p text:style-name="ifm_p_mt.3.76mm_ifm">Morgen bespreekt de examencommissie voor 41 leerlingen de uitslag. CKV is hierin meegenomen. De geslaagde leerlingen worden morgen meteen geïnformeerd en kunnen dezelfde dag hun diploma in ontvangst nemen en deze mijlpaal alsnog vieren. Dit is een belangrijke eerste stap bij het realiseren van de gezamenlijk inzet om zo veel mogelijk leerlingen alsnog in staat te stellen om op afzienbare termijn een diploma te kunnen halen.</text:p>
      <text:p text:style-name="ifm_p_mt.3.76mm_ifm">De overige leerlingen worden volgende week door de school geïnformeerd over de gevolgen van het nieuwe Programma van Toetsing en Afsluiting voor hun cijfers, zodat ze voor de resterende hersteltoetsen hun uitgangspositie kennen.</text:p>
      <text:p text:style-name="ifm_p_mt.3.76mm_ifm">De uitvoering van de herstelopgave is gegeven de ontstane situatie op het VMBO Maastricht een ingewikkelde opdracht. Alle inspanningen van de school, en de andere betrokkenen, blijven er onverkort op gericht om de leerlingen die nog kunnen slagen zo goed mogelijk te ondersteunen bij het behalen van hun diploma en hun doorstroom naar het vervolgonderwijs.</text:p>
      <text:p text:style-name="ifm_p_mt.3.76mm_ifm">De komende periode zal ik Uw Kamer, zoals toegezegd, blijven informeren over nieuwe ontwikkelingen rondom VMBO Maastrich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85<text:tab/><text:page-number text:select-page="current"/></text:p>
      </style:footer>
    </style:master-page>
    <style:master-page xmlns:sdu-fn="http://schema.sdu.nl/2011/07/functions" style:name="Landscape" style:page-layout-name="landscape-margin-text">
      <style:footer>
        <text:p text:style-name="footer">Tweede Kamer, vergaderjaar 2017-2018, 30 07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Ontwikkelingen uitvoering hersteltoetsing VMBO Maastricht</dc:title>
    <meta:user-defined meta:name="OVERHEIDop.ParlID/DC.identifier">kst-30079-85</meta:user-defined>
    <meta:user-defined meta:name="OVERHEIDop.ondernummer">85</meta:user-defined>
    <meta:user-defined meta:name="DCTERMS.W3CDTF/DCTERMS.available">2018-07-25</meta:user-defined>
    <meta:user-defined meta:name="OVERHEIDop.KamerstukTypen/DC.type">Brief</meta:user-defined>
    <meta:user-defined meta:name="OVERHEIDop.dossiernummer">30079</meta:user-defined>
    <meta:user-defined meta:name="OVERHEIDop.adviesRvS"/>
    <meta:user-defined meta:name="OVERHEIDop.documenttitel">Ontwikkelingen uitvoering hersteltoetsing VMBO Maastrich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Ontwikkelingen uitvoering hersteltoetsing VMBO Maastricht</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