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9 december 2011</text:p>
      <text:p text:style-name="algemeen">In het Algemeen Overleg van 18 mei jl. (Kamerstuk
                  				30 079, nr. 30) heb ik
                  				toegezegd de toelatingscode van de VO-raad aan uw Kamer te sturen zodra ik deze
                  				in bezit heb. Hierbij kom ik aan deze toezegging tegemoet. Ook kom ik met deze
                  				brief tegemoet aan de motie van de leden Celik en Voordewind (vergaderjaar
                  				2010–2011, 32 500 VIII, nr.
                     				14) en de motie van het lid van der Ham c.s. (vergaderjaar
                  				2010–2011, 32 500 VII, nr.
                     				25). De toelatingscode is op 1 december jl. door de leden van de
                  				VO-raad goedgekeurd. De code is bij deze brief bijgevoegd.<text:note text:id="n1" text:note-class="footnote"><text:note-citation text:label="1">1</text:note-citation><text:note-body><text:p>Ter inzage gelegd bij het Centraal Informatiepunt Tweede Kamer.</text:p></text:note-body></text:note> Hieronder ga ik kort in op de belangrijkste punten uit de
                  				toelatingscode. Vervolgens geef ik mijn reactie op de code.
               </text:p>
      <text:p text:style-name="tussenkop"><text:span text:style-name="tussenkop_vet">Belangrijkste punten in de
                     				toelatingscode</text:span></text:p>
      <text:p text:style-name="alineagroep">De toelatingscode bevat een mix van landelijk kaderstellende
                     				  afspraken en aandachtsgebieden voor regionale afspraken, bijvoorbeeld
                     				  samenwerking.
                  </text:p>
      <text:p text:style-name="alineagroep">Havo-scholen gaan op hun website vermelden of en zo ja welk
                     				  toelatingsbeleid en welke toelatingsprocedure zij hanteren en welke regionale
                     				  afspraken er zijn gemaakt met de vmbo-scholen in het voedingsgebied. De scholen
                     				  communiceren dit actief naar ouders en (potentiële) leerlingen.
                  </text:p>
      <text:p text:style-name="alineagroep">Daarnaast maken havo-scholen en vmbo-scholen uit hetzelfde
                     				  voedingsgebied vóór augustus 2012 afspraken over de precieze invulling van
                     				  het toelatingsbeleid en de toelatingsprocedure. Deze regionale afspraken worden
                     				  ingekaderd door de volgende landelijke eisen:
                  </text:p>
      <text:list text:style-name="list-style-1">
        <text:list-item>
          <text:p text:style-name="list.start">Havo-scholen die toelatingseisen stellen, voeren in een
                           						vroegtijdig stadium een toelatingsgesprek met de potentiële leerling;
                        </text:p>
        </text:list-item>
        <text:list-item>
          <text:p text:style-name="list.cont">Havo-scholen betrekken altijd het advies van de vmbo-school
                           						in hun oordeel. Indien dit afwijkt van het advies van de havo-school wordt met
                           						de vmbo-school overlegd;
                        </text:p>
        </text:list-item>
        <text:list-item>
          <text:p text:style-name="list.cont">Havo-scholen stellen maximaal een 6,8 als eis aan het
                           						gemiddeld eindexamencijfer van leerlingen;
                        </text:p>
        </text:list-item>
        <text:list-item>
          <text:p text:style-name="list.end">Havo-scholen hanteren dezelfde regels over doubleren voor
                           						leerlingen afkomstig uit het vmbo als voor leerlingen afkomstig uit havo
                           						3.
                        </text:p>
        </text:list-item>
      </text:list>
      <text:p text:style-name="alineagroep.end">De toelatingscode gaat in per augustus 2012, ook zal er dan een
                     				  klachtenprocedure zijn ingesteld.
                  </text:p>
      <text:p text:style-name="tussenkop"><text:span text:style-name="tussenkop_vet">Reactie op de toelatingscode</text:span></text:p>
      <text:p text:style-name="algemeen">Ik vind het goed dat de sector zelf met deze toelatingscode is
                  				gekomen en dat de scholen hiermee gehoor geven aan de roep in de samenleving om
                  				eenduidige en transparante toelatingseisen te hanteren voor vmbo-leerlingen die
                  				willen doorstromen naar het havo.
               </text:p>
      <text:p text:style-name="algemeen">De vermelding van het toelatingsbeleid en de toelatingsprocedure
                  				op de website van scholen bevordert de transparantie over de eisen die scholen
                  				aan leerlingen stellen bij de overgang van vmbo naar havo. Leerlingen en ouders
                  				weten zo waar ze aan toe zijn als ze zich bij een school aanmelden.
               </text:p>
      <text:p text:style-name="algemeen">De nadruk die wordt gelegd op het maken van regionale afspraken
                  				en het belang van samenwerking en overleg tussen vmbo- en havo-scholen in
                  				hetzelfde voedingsgebied komt de aansluiting tussen vmbo en havo in elk geval
                  				ten goede.
               </text:p>
      <text:p text:style-name="algemeen">Ik vind het heel belangrijk dat de toelatingscode een einde maakt
                  				aan de verschillende behandeling van leerlingen in havo 4. Leerlingen afkomstig
                  				uit het vmbo zullen in havo 4 op een school hetzelfde worden behandeld als
                  				leerlingen die vanuit havo 3 doorstromen. Dat is voor mij een essentieel punt,
                  				zoals ik ook eerder in antwoorden op vragen van uw Kamer heb aangegeven.
               </text:p>
      <text:p text:style-name="alineagroep">De toelatingscode legt op dat een school een gemiddeld
                     				  eindexamencijfer van ten hoogste een 6,8 mag hanteren voor toelating tot het
                     				  havo. Het staat scholen natuurlijk vrij om geen eisen aan een gemiddeld
                     				  eindexamencijfer te stellen.
                  </text:p>
      <text:p text:style-name="alineagroep.end">De VO-raad baseert zich bij het cijfer op een onderzoek dat is
                     				  uitgevoerd naar het studiesucces van vmbo’ers op het havo<text:note text:id="ID-146594-d28e194" text:note-class="footnote"><text:note-citation text:label="2">2</text:note-citation><text:note-body><text:p>Ecbo, eindexamencijfers vmbo en studiesucces op het havo, Utrecht, oktober 2011. Het onderzoek is via de site van de VO-raad
                  te downloaden. 
               </text:p></text:note-body></text:note>. Daaruit blijkt dat de kans om het havo succesvol
                     				  af te ronden, toeneemt naarmate een vmbo-leerling een hoger gemiddeld
                     				  eindexamencijfer heeft<text:note text:id="ID-146594-d28e202" text:note-class="footnote"><text:note-citation text:label="3">3</text:note-citation><text:note-body><text:p>Ongeveer driekwart van de vmbo-ers met een 6,8 of hoger slaagt binnen 2 tot 3 jaar voor het havo-examen. Van degenen met een
                  gemiddeld cijfer van 6 is dat 33%.
               </text:p></text:note-body></text:note>. Hoewel op elk cijfer iets af te dingen is, lijkt
                     				  het erop dat de VO-raad een balans heeft gezocht tussen de kansen voor vmbo-ers
                     				  om het havo succesvol af te ronden (en het voorkomen van teleurstellingen) en
                     				  de kansen voor vmbo-ers om door te stromen naar het havo.
                  </text:p>
      <text:p text:style-name="algemeen">Wat betreft de totstandkoming van de code, vind ik het zeer
                  				spijtig dat het LAKS en de ouderorganisatie VOO zich niet in de code kunnen
                  				vinden en zich niet goed gehoord voelen in het proces, zoals zij in een brief
                  				aan uw Kamer hebben laten weten. Beide organisaties vinden dat een
                  				vmbo-leerling een wettelijk recht tot toelating tot het havo moet hebben.
               </text:p>
      <text:p text:style-name="algemeen">Zoals ik eerder in antwoord op Kamervragen heb aangegeven, is
                  				elke leerling met een vmbo-diploma toelaatbaar tot havo 4. Of een leerling
                  				daadwerkelijk wordt toegelaten, is echter aan het bevoegd gezag van de school.
                  				De school heeft de ruimte om toelatingscriteria stellen. Voor mij is van belang
                  				dat eventuele toelatingseisen voor leerlingen en ouders transparant en voor
                  				alle leerlingen in dezelfde positie gelijk zijn.
               </text:p>
      <text:p text:style-name="algemeen">Ik vind het uitermate van belang dat ouders en leerlingen al in
                  				de komende toelatingsronde klachten over de toepassing van de code kunnen
                  				melden. Ik heb met de VO-raad afgesproken dat er in het voorjaar van 2012 een
                  				klachtenloket operationeel is, vooruitlopend op de klachtenprocedure die
                  				conform de toelatingscode per augustus 2012 van start gaat.
               </text:p>
      <text:p text:style-name="tussenkop"><text:span text:style-name="tussenkop_vet">Afsluitend</text:span></text:p>
      <text:p text:style-name="algemeen">Ik hecht eraan te melden dat ik de toelatingscode als een eerste
                  				stap zie. De tweede stap die uiteindelijk veel relevanter is, is dat alle
                  				scholen conform de code handelen. In die zin is voor mij de komende periode
                  				cruciaal. Scholen zullen vanaf het voorjaar concreet uitvoering moeten gaan
                  				geven aan de code. Hierbij is actieve communicatie naar ouders en leerlingen
                  				van groot belang. De VO-raad heeft mij verzekerd dat hij hiermee voortvarend
                  				aan de slag gaat. Daarnaast zal ik zelf de uitvoering van de code goed in de
                  				gaten houden en zal de inspectie in 2012 onderzoek doen naar de naleving van de
                  				code.
               </text:p>
      <text:p text:style-name="ondertekening">De minister van
                     			 Onderwijs, Cultuur en Wetenschap,
                  </text:p>
      <text:p text:style-name="ondertekening.end">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7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