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79<text:tab/>VMBO</text:h>
      <text:h text:style-name="ifm_p_font.bold_size.9.06pt_mt.18.8mm_indent.-58.5mm_ifm" text:outline-level="1">Nr. 106
      <text:tab/>BRIEF VAN DE MINISTER VOOR BASIS- EN VOORTGEZET ONDERWIJS EN MEDIA</text:h>
      <text:p text:style-name="ifm_p_mt.3.76mm_ifm">Aan de Voorzitter van de Tweede Kamer der Staten-Generaal</text:p>
      <text:p text:style-name="ifm_p_mt.3.76mm_ifm">Den Haag, 24 april 2019</text:p>
      <text:p text:style-name="ifm_p_mt.3.76mm_ifm">Met deze brief informeer ik u over een aanpassing in de afnames van de centraal schriftelijke en praktische examens (cspe) Zorg en Welzijn vmbo-bb en -kb. Het betreft het uit voorzorg buiten gebruik stellen van één van de twee versies van deze cspe’s die in de huidige examenperiode door scholen afgenomen worden. Hieronder licht ik dit toe.</text:p>
      <text:h text:style-name="ifm_p_font.bold_mt.3.76mm_page.keep-with-next_ifm" text:outline-level="1">Aanleiding</text:h>
      <text:p text:style-name="ifm_p_mt.3.76mm_ifm">Op vrijdag 19 april jongstleden vond een reeks auto-inbraken plaats waarbij diverse goederen zijn buit gemaakt. Eén van deze auto’s was van een vmbo-docent. Daaruit is een tas ontvreemd waarin een envelop zat met examendocumenten van de cspe’s Zorg en Welzijn voor vmbo-bb en -kb, versie rood. Naast de opgaven van de cspe’s bevatte de envelop ook de instructies voor examinatoren en de correctievoorschriften voor deze examens. Van dit incident is door de docent aangifte gedaan bij de politie. Dit heeft vooralsnog niet geleid tot het boven water krijgen van de verdwenen envelop. De school heeft de Inspectie van het Onderwijs uiteraard direct bij deze zaak betrokken.</text:p>
      <text:h text:style-name="ifm_p_font.bold_mt.3.76mm_page.keep-with-next_ifm" text:outline-level="1">Om wat voor examen gaat het?</text:h>
      <text:p text:style-name="ifm_p_mt.3.76mm_ifm">Het cspe is de centrale afsluiting van het profielvak dat vmbo-leerlingen volgen als onderdeel van het beroepsgerichte programma. Een cspe bestaat uit verschillende onderdelen, zowel praktijkgericht als theoretisch, die door scholen op verschillende momenten afgesloten kunnen worden. De afnameperiode van de cspe’s loopt van 1 april tot en met 5 juli. Scholen kunnen zelf kiezen wanneer ze afnames van de onderdelen van een cspe inplannen, en spreiden daarmee de organisatorische last. Bij de afnames van het cspe wordt gewerkt met twee versies: een rode versie en een blauwe versie. Dit geldt ook voor de cspe’s Zorg en Welzijn voor vmbo-bb en vmbo-kb. De helft van de scholen neemt in eerste instantie de rode versie af en de andere helft de blauwe. Bij de herkansing wordt vervolgens de andere versie afgenomen. Het gaat in dit geval om circa 150 scholen die versie rood toegewezen hebben gekregen, waarvan een deel van de scholen de cspe’s al zal hebben afgenomen.</text:p>
      <text:h text:style-name="ifm_p_font.bold_mt.3.76mm_page.keep-with-next_ifm" text:outline-level="1">Toelichting besluit</text:h>
      <text:p text:style-name="ifm_p_mt.3.76mm_ifm">Het College voor Toetsen en Examens (CvTE) heeft vanuit een oogpunt van zorgvuldigheid besloten om de afname van de rode versie van de genoemde cspe’s door scholen te stoppen. Over deze aanpassing worden de scholen vandaag door het CvTE geïnformeerd. Dat betekent dat alle scholen met ingang van 6 mei verplicht zijn om de blauwe versie van de cspe’s af te nemen, voor zover de cspe’s voor het profielvak Zorg en Welzijn niet al vóór de meivakantie afgerond zijn. Nu de integriteit van de rode versie van de cspe’s Zorg en Welzijn vmbo-bb en -kb niet meer gegarandeerd kan worden, is deze mogelijkheid om terug te vallen op de andere versie voor de hand liggend. Voor de scholen die de rode versie al hebben afgenomen blijven de resultaten geldig. Voor de scholen die al een deel van de rode versie hebben afgenomen geldt dat zij de afname afmaken door voor de openstaande onderdelen de blauwe versie van dat onderdeel af te nemen.</text:p>
      <text:h text:style-name="ifm_p_font.bold_mt.3.76mm_page.keep-with-next_ifm" text:outline-level="1">Tot slot</text:h>
      <text:p text:style-name="ifm_p_mt.3.76mm_ifm">Ik betreur dit incident, zeker gezien de mogelijke impact ervan op scholen en leerlingen. Tegelijk steun ik de maatregel die het CvTE nu treft. Voor scholen brengt dit wel de nodige extra organisatielast met zich mee. Een deel van de examinatoren zal zich op korte termijn moeten gaan voorbereiden op de afname van een andere versie van het cspe en dat vraagt wellicht ook aanpassing van de afnameroosters in scholen. Zowel het CvTE als ikzelf begrijpen dat dit geen sinecure is voor alle direct betrokkenen in de school. Wel is het goed te constateren dat het systeem de gevolgen van een dergelijk voorval op kan vangen. Ten eerste omdat gewerkt wordt met twee versies. Ten tweede omdat de lange afnameperiode nog de nodige ruimte biedt om de overstap te kunnen maken. Ik ga er dan ook vanuit dat de afname van deze examens voor de leerlingen ongestoord zal verlopen en dat scholen daar alles aan zullen do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79, nr. 106<text:tab/><text:page-number text:select-page="current"/></text:p>
      </style:footer>
    </style:master-page>
    <style:master-page xmlns:sdu-fn="http://schema.sdu.nl/2011/07/functions" style:name="Landscape" style:page-layout-name="landscape-margin-text">
      <style:footer>
        <text:p text:style-name="footer">Tweede Kamer, vergaderjaar 2018-2019, 30 079,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Aanpassing in de afnames van de centraal schriftelijke en praktische examens (cspe) Zorg en Welzijn vmbo-bb en –kb</dc:title>
    <meta:user-defined meta:name="OVERHEIDop.ParlID/DC.identifier">kst-30079-106</meta:user-defined>
    <meta:user-defined meta:name="OVERHEIDop.ondernummer">106</meta:user-defined>
    <meta:user-defined meta:name="DCTERMS.W3CDTF/DCTERMS.available">2019-05-01</meta:user-defined>
    <meta:user-defined meta:name="OVERHEIDop.KamerstukTypen/DC.type">Brief</meta:user-defined>
    <meta:user-defined meta:name="OVERHEIDop.dossiernummer">30079</meta:user-defined>
    <meta:user-defined meta:name="OVERHEIDop.documenttitel">Aanpassing in de afnames van de centraal schriftelijke en praktische examens (cspe) Zorg en Welzijn vmbo-bb en –kb</meta:user-defined>
    <meta:user-defined meta:name="OVERHEIDop.Parlementair/DC.type">Kamerstuk</meta:user-defined>
    <meta:user-defined meta:name="OVERHEIDop.indiener">A. Slob</meta:user-defined>
    <meta:user-defined meta:name="OVERHEIDop.vergaderjaar">2018-2019</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Aanpassing in de afnames van de centraal schriftelijke en praktische examens (cspe) Zorg en Welzijn vmbo-bb en –kb</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